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18mm_mleft.18mm_tabs.-7_ifm" style:family="paragraph" style:name="ifm_p_indent.-18mm_mleft.18mm_tabs.-7_ifm" style:parent-style-name="Basis">
      <style:paragraph-properties fo:text-indent="-18mm" fo:margin-left="18mm">
        <style:tab-stops>
          <style:tab-stop style:position="-7mm"/>
        </style:tab-stops>
      </style:paragraph-properties>
      <style:text-properties/>
    </style:style>
    <style:style style:class="text" style:display-name="ifm_p_indent.-7mm_mleft.18mm_ifm" style:family="paragraph" style:name="ifm_p_indent.-7mm_mleft.18mm_ifm" style:parent-style-name="Basis">
      <style:paragraph-properties fo:text-indent="-7mm" fo:margin-left="18mm"/>
      <style:text-properties/>
    </style:style>
    <style:style style:class="text" style:display-name="ifm_p_indent.-7mm_mleft.25mm_ifm" style:family="paragraph" style:name="ifm_p_indent.-7mm_mleft.25mm_ifm" style:parent-style-name="Basis">
      <style:paragraph-properties fo:text-indent="-7mm" fo:margin-left="25mm"/>
      <style:text-properties/>
    </style:style>
    <style:style style:class="text" style:display-name="ifm_p_indent.0mm_mleft.11mm_ifm" style:family="paragraph" style:name="ifm_p_indent.0mm_mleft.11mm_ifm" style:parent-style-name="Basis">
      <style:paragraph-properties fo:text-indent="0mm" fo:margin-left="11mm"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oep verzoekschriften houdende verzet tegen voornemen beëindiging aansprakelijkheid</text:h>
      <text:h text:style-name="ifm_p_font.bold_mt.7.4mm_page.keep-with-next_ifm" text:outline-level="4">OPROEP RECHTBANK MIDDEN-NEDERLAND, LOCATIE UTRECHT</text:h>
      <text:h text:style-name="ifm_p_font.bold-italic_mt.5.08mm_page.keep-with-next_ifm" text:outline-level="5">Verzoekschriften houdende verzet tegen voornemen beëindiging aansprakelijkheid ex artikel 2:403 lid 1 sub f jo. 2:404 lid 2 BW (artikel 2:404 lid 5 BW jo. 997 Rv)</text:h>
      <text:p text:style-name="ifm_p_mt.4.23mm_ifm">De griffier kondigt hierbij aan dat de mondelinge behandeling door de meervoudige kamer van het door:</text:p>
      <text:p text:style-name="ifm_p_indent.-18mm_mleft.18mm_tabs.-7_ifm">I.<text:tab/>a)<text:tab/><text:span text:style-name="ifm_span_font.bold_ifm">mr. O.B.J. Poorthuis, mr. P. Dekker</text:span> en<text:span text:style-name="ifm_span_font.bold_ifm">mr. G. te Biesebeek</text:span>, handelend in hun hoedanigheid van gezamenlijk bevoegde curatoren in het faillissement van <text:span text:style-name="ifm_span_font.bold_ifm">2SQR Participatiemaatschappij B.V.</text:span>; en,</text:p>
      <text:p text:style-name="ifm_p_indent.-7mm_mleft.18mm_ifm">b)<text:tab/><text:span text:style-name="ifm_span_font.bold_ifm">mr. O.B.J. Poorthuis, mr. P. Dekker</text:span>, handelend in hun hoedanigheid van gezamenlijk bevoegde curatoren in de faillissementen van:</text:p>
      <text:p text:style-name="ifm_p_indent.-7mm_mleft.25mm_ifm">1.<text:tab/><text:span text:style-name="ifm_span_font.bold_ifm">2SQR Holding B.V.</text:span>;</text:p>
      <text:p text:style-name="ifm_p_indent.-7mm_mleft.25mm_ifm">2.<text:tab/><text:span text:style-name="ifm_span_font.bold_ifm">Beheersmaatschappij Floris B.V.</text:span>;</text:p>
      <text:p text:style-name="ifm_p_indent.-7mm_mleft.25mm_ifm">3.<text:tab/><text:span text:style-name="ifm_span_font.bold_ifm">German Supermarkets “Sagittarius” Properties IV B.V.</text:span>;</text:p>
      <text:p text:style-name="ifm_p_indent.-7mm_mleft.25mm_ifm">4.<text:tab/><text:span text:style-name="ifm_span_font.bold_ifm">Leonardo Properties Vught B.V.</text:span>;</text:p>
      <text:p text:style-name="ifm_p_indent.-7mm_mleft.25mm_ifm">5.<text:tab/><text:span text:style-name="ifm_span_font.bold_ifm">Klassische Immobilien Deutschland B.V.</text:span>;</text:p>
      <text:p text:style-name="ifm_p_indent.-7mm_mleft.25mm_ifm">6.<text:tab/><text:span text:style-name="ifm_span_font.bold_ifm">Sagittarius Properties VI B.V.</text:span>,</text:p>
      <text:p text:style-name="ifm_p_indent.0mm_mleft.11mm_ifm">gezamenlijk ingestelde verzet (zaaknr: 363890 / HA RK 14-40) tegen de voorgenomen beëindiging door <text:span text:style-name="ifm_span_font.bold_ifm">SNS Bank N.V.</text:span> van haar aansprakelijkheid voor de uit rechtshandelingen van <text:span text:style-name="ifm_span_font.bold_ifm">Propertize B.V.</text:span> (voorheen genaamd: SNS Property Finance B.V.) voortvloeiende schulden;</text:p>
      <text:p text:style-name="ifm_p_indent.-11mm_mleft.11mm_ifm">II.<text:tab/><text:span text:style-name="ifm_span_font.bold_ifm">Commerz Real Investmentgesellschaft mbH</text:span> ingestelde verzet tegen de voorgenomen beëindiging door <text:span text:style-name="ifm_span_font.bold_ifm">SNS Reaal N.V.</text:span> (zaaknr: 363911 / HA RK 14-41) van haar aansprakelijkheid voor de uit rechtshandelingen van <text:span text:style-name="ifm_span_font.bold_ifm">PRPZ Financiering Participaties B.V.</text:span> voortvloeiende schulden;</text:p>
      <text:p text:style-name="ifm_p_indent.-11mm_mleft.11mm_ifm">III.<text:tab/><text:span text:style-name="ifm_span_font.bold_ifm">Commerz Real Investmentgesellschaft mbH</text:span> ingestelde verzet tegen de voorgenomen beëindiging door <text:span text:style-name="ifm_span_font.bold_ifm">SNS Bank N.V.</text:span> (zaaknr: 363913 / HA RK 14-42) van haar aansprakelijkheid voor de uit rechtshandelingen van <text:span text:style-name="ifm_span_font.bold_ifm">Propertize B.V.</text:span> voortvloeiende schulden;</text:p>
      <text:p text:style-name="ifm_p_ifm">gelijktijdig zal plaatsvinden op <text:span text:style-name="ifm_span_font.bold_ifm">dinsdag 1 april 2014 om 13.30 uur</text:span> in het gerechtsgebouw, Vrouwe Justitiaplein 1 te Utrecht. Eventuele belanghebbenden worden hierbij opgeroepen alsdan te verschijnen. Nadere informatie is te verkrijgen bij de sector Civiel, rekestengriffie (tel. 030-2233260/fax. 030-2233099, civiel.rb.mnl.utrecht@rechtspraak.nl), Postbus 16005, 3500 DA Utrecht.</text:p>
      <text:p text:style-name="ifm_p_font.italic_mt.3.7mm_ifm">Hoogachtend,</text:p>
      <text:p text:style-name="ifm_p_font.italic_mt.3.7mm_ifm">De griffi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254</text:span><text:tab/>14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254</text:span><text:tab/>14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oep verzoekschriften houdende verzet tegen voornemen beëindiging aansprakelijkheid</dc:title>
    <meta:user-defined meta:name="OVERHEID.Rechterlijkemacht/DC.creator">Rechtbank Midden-Nederland</meta:user-defined>
    <meta:user-defined meta:name="OVERHEIDop.Staatscourant/DC.type">Gerechtelijke aankondigingen | Overige aankondig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254</meta:user-defined>
    <meta:user-defined meta:name="OVERHEIDop.publicationName">Staatscourant</meta:user-defined>
    <meta:user-defined meta:name="OVERHEID.Organisatietype/OVERHEID.organisationType">rechterlijke macht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Oproep verzoekschriften houdende verzet tegen voornemen beëindiging aansprakelijkheid</meta:user-defined>
    <meta:user-defined meta:name="DCTERMS.W3CDTF/DCTERMS.available">2014-03-14</meta:user-defined>
  </office:meta>
</office:document-meta>
</file>