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1.02mm_ifm" style:family="text" style:name="ifm_span_font.italic_mt.1.02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Staatssecretaris van Onderwijs, Cultuur en Wetenschap van 22 februari 2014, nr. VO/599178, houdende wijziging van de Regeling examenprogramma’s voortgezet onderwijs in verband met het vernieuwen van de examenprogramma’s wiskunde A havo en vwo en wiskunde C vwo (Stcrt. 2014, 7228)</text:h>
      <text:p text:style-name="ifm_p_mt.3.7mm_ifm">In de <text:span text:style-name="ifm_span_font.italic_mt.1.02mm_ifm">Regeling van de Staatssecretaris van Onderwijs, Cultuur en Wetenschap van 22 februari 2014, nr. VO/599178, houdende wijziging van de Regeling examenprogramma’s voortgezet onderwijs in verband met het vernieuwen van de examenprogramma’s wiskunde A havo en vwo en wiskunde C vwo</text:span>, gepubliceerd in Stcrt. 2014, 7228, van 14 maart 2014, zijn helaas twee storende fouten geslopen.</text:p>
      <text:p text:style-name="ifm_p_mt.3.7mm_ifm">In artikel II, lid 4, wordt gesproken van: het schooljaar 2016–2017. Dit moet zijn: het schooljaar 2017–2018.</text:p>
      <text:p text:style-name="ifm_p_ifm">In de toelichting in artikel II, lid 4, wordt gesproken van: leerlingen die in 2016 zakken voor het examen wiskunde C vwo. Dit moet zijn: leerlingen die in 2017 zakken voor het examen wiskunde C vwo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228</text:span><text:tab/>10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228</text:span><text:tab/>10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an de Regeling van de Staatssecretaris van Onderwijs, Cultuur en Wetenschap van 22 februari 2014, nr. VO/599178, houdende wijziging van de Regeling examenprogramma’s voortgezet onderwijs in verband met het vernieuwen van de examenprogramma’s wiskunde A havo en vwo en wiskunde C vwo (Stcrt. 2014, 7228)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22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2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.source">staatscourant 2014, 7228</meta:user-defined>
    <meta:user-defined meta:name="DC.title">RECTIFICATIE van de Regeling van de Staatssecretaris van Onderwijs, Cultuur en Wetenschap van 22 februari 2014, nr. VO/599178, houdende wijziging van de Regeling examenprogramma’s voortgezet onderwijs in verband met het vernieuwen van de examenprogramma’s wiskunde A havo en vwo en wiskunde C vwo (Stcrt. 2014, 7228)</meta:user-defined>
    <meta:user-defined meta:name="DCTERMS.alternative"/>
    <meta:user-defined meta:name="DCTERMS.W3CDTF/OVERHEIDop.datumOndertekening">2014-02-22</meta:user-defined>
    <meta:user-defined meta:name="DCTERMS.W3CDTF/DCTERMS.available">2014-04-10</meta:user-defined>
    <meta:user-defined meta:name="OVERHEIDop.Ruimtelijkplan/OVERHEIDop.bekendmakingBetreffendePlan"/>
  </office:meta>
</office:document-meta>
</file>