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5 maart 2014, nr. WJZ / 14024125, tot wijziging van het Openstellingsbesluit LNV-subsidies 2013</text:h>
      <text:p text:style-name="ifm_p_mt.3.7mm_ifm">De Staatssecretaris van Economische Zaken,</text:p>
      <text:p text:style-name="ifm_p_mt.3.7mm_ifm">Gelet op artikelen 2 en 3 van de Kaderwet EZ-subsidies;</text:p>
      <text:p text:style-name="ifm_p_mt.3.7mm_indent.0mm_ifm">Besluit:</text:p>
      <text:h text:style-name="ifm_p_font.bold_mt.5.08mm_page.keep-with-next_ifm" text:outline-level="2">ARTIKEL<text:s/>I<text:s/></text:h>
      <text:p text:style-name="ifm_p_font.roman_mt.4.23mm_ifm">In artikel 34f* wordt ‘€ 3.000.000´ vervangen door: € 4.5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maart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Doel en aanleiding</text:h>
      <text:p text:style-name="ifm_p_mt.4.23mm_ifm">Ingevolge artikel 34e* van het Openstellingsbesluit LNV-subsidies 2013 konden in de periode van 1 oktober tot en met 2 december 2013 aanvragen worden ingediend voor de uitvoering van projecten die gericht zijn op het in het gemeenschappelijk belang ontwikkelen van systemen, procedures of processen ter bevordering van de invoering van de aanlandplicht in visserij. Het subsidieplafond was vastgesteld op € 3.000.000.</text:p>
      <text:p text:style-name="ifm_p_ifm">Door middel van de onderhavige wijziging wordt het subsidieplafond verhoogd met € 1.500.000 naar € 4.500.000. De ophoging wordt gefinancierd uit de middelen die terug zijn gevloeid uit het Europese Visserij Fonds en is bedoeld om nog meer ondernemingen in de visserijsector te ondersteunen bij de voorbereidingen van de aanlandplicht.</text:p>
      <text:p text:style-name="ifm_p_ifm">Het is niet te verwachten dat er potentiële aanvragers waren die omwille van het lager plafond geen project hebben ingediend.</text:p>
      <text:h text:style-name="ifm_p_font.bold_mt.5.08mm_page.keep-with-next_ifm" text:outline-level="4">2.<text:s/>Vaste verandermomenten</text:h>
      <text:p text:style-name="ifm_p_mt.4.23mm_ifm">De inwerkingtredingsbepaling wijkt af van het in het Kabinetsstandpunt inzake Vaste Verandermomenten neergelegde uitgangspunt. Het betreft een wijziging van een subsidieplafond waarvoor afwijking in dat kabinetsstandpunt wegens uitzonderingsgrond 1 (de regelgeving heeft een directe relatie met andere jaarindelingen, zoals het subsidiejaar, en de doelgroepen zijn gebaat bij een spoedige inwerkingtreding) in dit geval is toegestaan.</text:p>
      <text:h text:style-name="ifm_p_font.bold_mt.5.08mm_page.keep-with-next_ifm" text:outline-level="4">3.<text:s/>Administratieve lasten</text:h>
      <text:p text:style-name="ifm_p_mt.4.23mm_ifm">De totale administratieve lasten per aanvrager bedragen € 7.277. Dit bedrag is tot stand gekomen op basis van een tarief van € 37 per uur en de volgende handelingen: aanvragen subsidieverlening, mogelijkheden voor het indienen van bezwaar- en beroepschriften, aanvragen van betalingsverzoeken (een keer een voorschot en een keer een vaststelling) en het indienen van een verzoek tot wijziging. Er zijn 22 aanvragen ingediend, waarvan er naar verwachting 9 worden verleend. De relatieve administratieve last is 2,3% (totaal van normalisation ‘Invoegen vast wit tussen valutasymbool en bedrag’  € 103.042 aan administratieve lasten bij een subsidieplafond van € 4.500.000).</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27</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27</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5 maart 2014, nr. WJZ / 14024125, tot wijziging van het Openstellingsbesluit LNV-subsidies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72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2 en 3 Kaderwet EZ-subsidies</meta:user-defined>
    <meta:user-defined meta:name="DC.title">Regeling van de Staatssecretaris van Economische Zaken van 5 maart 2014, nr. WJZ / 14024125, tot wijziging van het Openstellingsbesluit LNV-subsidies 2013</meta:user-defined>
    <meta:user-defined meta:name="DCTERMS.alternative"/>
    <meta:user-defined meta:name="DCTERMS.W3CDTF/OVERHEIDop.datumOndertekening">2014-03-05</meta:user-defined>
    <meta:user-defined meta:name="DCTERMS.W3CDTF/DCTERMS.available">2014-03-11</meta:user-defined>
    <meta:user-defined meta:name="OVERHEIDop.Ruimtelijkplan/OVERHEIDop.bekendmakingBetreffendePlan"/>
  </office:meta>
</office:document-meta>
</file>