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24</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3 maart 2014, nr. JOZ/565292, houdende regels voor de uitgifte van getuigschriften van het voortgezet speciaal onderwijs alsmede de vaststelling van enige modellen voor dergelijke getuigschriften (Regeling modellen getuigschriften vso)</text:h>
      <text:p text:style-name="ifm_p_mt.3.7mm_ifm">De Staatssecretaris van Onderwijs, Cultuur en Wetenschap,</text:p>
      <text:p text:style-name="ifm_p_mt.3.7mm_ifm">Gelet op artikel 14d en artikel 14g van de Wet op de expertisecentra;</text:p>
      <text:p text:style-name="ifm_p_mt.3.7mm_indent.0mm_ifm">Besluit:</text:p>
      <text:h text:style-name="ifm_p_font.bold_mt.5.08mm_page.keep-with-next_ifm" text:outline-level="2">Artikel<text:s/>1.<text:s/>Modellen getuigschriften voortgezet speciaal onderwijs</text:h>
      <text:p text:style-name="ifm_p_mt.4.23mm_ifm">De modellen voor de getuigschriften voor het arbeidsmarktgerichte uitstroomprofiel en het uitstroomprofiel dagbesteding, bedoeld in artikel 14d respectievelijk artikel 14g van de Wet op de expertisecentra, worden vastgesteld volgens respectievelijk de bijlagen 1 en 2 bij deze regeling.</text:p>
      <text:h text:style-name="ifm_p_font.bold_mt.5.08mm_page.keep-with-next_ifm" text:outline-level="2">Artikel<text:s/>2.<text:s/>Regels voor het invullen van de modellen en beveiligen papier</text:h>
      <text:p text:style-name="ifm_p_mt.4.23mm_ifm">Regels voor het invullen van de modellen en het beveiligen van het papier dat wordt gebruikt voor de getuigschriften zijn vastgelegd in bijlage 3 bij deze regeling.</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werkt terug tot en met 1 augustus 2013.</text:p>
      <text:h text:style-name="ifm_p_font.bold_mt.5.08mm_page.keep-with-next_ifm" text:outline-level="2">Artikel<text:s/>4.<text:s/>Citeertitel</text:h>
      <text:p text:style-name="ifm_p_mt.4.23mm_ifm">Deze regeling wordt aangehaald als: Regeling modellen getuigschriften vso.</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1<text:s/>BIJ DE REGELING MODELLEN GETUIGSCHRIFTEN VSO</text:h>
      <text:p text:style-name="ifm_p_mt.4.23mm_ifm">GETUIGSCHRIFT VOORTGEZET SPECIAAL ONDERWIJS</text:p>
      <text:p text:style-name="ifm_p_mt.3.7mm_ifm">ARBEIDSMARKTGERICHT UITSTROOMPROFIEL</text:p>
      <text:p text:style-name="ifm_p_mt.3.7mm_ifm">De ondergetekende verklaart dat</text:p>
      <text:p text:style-name="ifm_p_ifm">...........</text:p>
      <text:p text:style-name="ifm_p_ifm">geboren........... te ...........</text:p>
      <text:p text:style-name="ifm_p_ifm">van........... tot ...........</text:p>
      <text:p text:style-name="ifm_p_ifm">voortgezet speciaal onderwijs als bedoeld in artikel 14c van de Wet op de expertisecentra heeft gevolgd aan</text:p>
      <text:p text:style-name="ifm_p_ifm">...........</text:p>
      <text:p text:style-name="ifm_p_ifm">te........</text:p>
      <text:p text:style-name="ifm_p_mt.3.7mm_ifm">De leerling heeft gewerkt aan de volgende leergebieden:</text:p>
      <text:p text:style-name="ifm_p_ifm">...........</text:p>
      <text:p text:style-name="ifm_p_ifm">...........</text:p>
      <text:p text:style-name="ifm_p_ifm">...........</text:p>
      <text:p text:style-name="ifm_p_ifm">...........</text:p>
      <text:p text:style-name="ifm_p_ifm">...........</text:p>
      <text:p text:style-name="ifm_p_ifm">...........</text:p>
      <text:p text:style-name="ifm_p_ifm">De leerling heeft gewerkt aan de volgende leergebiedoverstijgende thema’s:</text:p>
      <text:p text:style-name="ifm_p_ifm">...........</text:p>
      <text:p text:style-name="ifm_p_ifm">...........</text:p>
      <text:p text:style-name="ifm_p_ifm">...........</text:p>
      <text:p text:style-name="ifm_p_ifm">...........</text:p>
      <text:p text:style-name="ifm_p_ifm">...........</text:p>
      <text:p text:style-name="ifm_p_mt.3.7mm_ifm">De voorbereiding op arbeid van de leerling heeft plaatsgevonden in de sector(en):</text:p>
      <text:p text:style-name="ifm_p_mt.3.7mm_ifm">..................</text:p>
      <text:p text:style-name="ifm_p_mt.3.7mm_ifm">De leerling heeft bij de volgende instanties/bedrijven stage gelopen:</text:p>
      <text:p text:style-name="ifm_p_ifm">.........</text:p>
      <text:p text:style-name="ifm_p_ifm">.........</text:p>
      <text:p text:style-name="ifm_p_mt.3.7mm_ifm">Plaats.......... ......... Datum.........</text:p>
      <text:p text:style-name="ifm_p_mt.3.7mm_ifm">De directeur:</text:p>
      <text:p text:style-name="ifm_p_mt.3.7mm_ifm">...........</text:p>
      <text:p text:style-name="ifm_p_mt.3.7mm_ifm">Handtekening van de leerling:</text:p>
      <text:p text:style-name="ifm_p_mt.3.7mm_ifm">...........</text:p>
      <text:h text:style-name="ifm_p_font.bold_mt.5.08mm_page.break-before_ifm" text:outline-level="3">BIJLAGE<text:s/>2<text:s/>BIJ DE REGELING MODELLEN GETUIGSCHRIFTEN VSO</text:h>
      <text:p text:style-name="ifm_p_mt.4.23mm_ifm">GETUIGSCHRIFT VOORTGEZET SPECIAAL ONDERWIJS</text:p>
      <text:p text:style-name="ifm_p_mt.3.7mm_ifm">UITSTROOMPROFIEL DAGBESTEDING</text:p>
      <text:p text:style-name="ifm_p_mt.3.7mm_ifm">De ondergetekende verklaart dat</text:p>
      <text:p text:style-name="ifm_p_ifm">.........</text:p>
      <text:p text:style-name="ifm_p_ifm">geboren........... te ...........</text:p>
      <text:p text:style-name="ifm_p_ifm">van ........... tot ...........</text:p>
      <text:p text:style-name="ifm_p_ifm">voortgezet speciaal onderwijs als bedoeld in artikel 14f van de Wet op de expertisecentra heeft gevolgd aan</text:p>
      <text:p text:style-name="ifm_p_ifm">...........</text:p>
      <text:p text:style-name="ifm_p_ifm">te...........</text:p>
      <text:p text:style-name="ifm_p_mt.3.7mm_ifm">De leerling heeft gewerkt aan de volgende leergebieden:</text:p>
      <text:p text:style-name="ifm_p_ifm">.........</text:p>
      <text:p text:style-name="ifm_p_ifm">.........</text:p>
      <text:p text:style-name="ifm_p_ifm">.........</text:p>
      <text:p text:style-name="ifm_p_ifm">.........</text:p>
      <text:p text:style-name="ifm_p_ifm">.........</text:p>
      <text:p text:style-name="ifm_p_ifm">.........</text:p>
      <text:p text:style-name="ifm_p_ifm">De leerling heeft gewerkt aan de volgende leergebiedoverstijgende thema’s:</text:p>
      <text:p text:style-name="ifm_p_ifm">.........</text:p>
      <text:p text:style-name="ifm_p_ifm">.........</text:p>
      <text:p text:style-name="ifm_p_ifm">.........</text:p>
      <text:p text:style-name="ifm_p_ifm">.........</text:p>
      <text:p text:style-name="ifm_p_ifm">.........</text:p>
      <text:p text:style-name="ifm_p_mt.3.7mm_ifm">De leerling heeft bij de volgende instanties/bedrijven stage gelopen:</text:p>
      <text:p text:style-name="ifm_p_mt.3.7mm_ifm">.........</text:p>
      <text:p text:style-name="ifm_p_ifm">.........</text:p>
      <text:p text:style-name="ifm_p_mt.3.7mm_ifm">..................…</text:p>
      <text:p text:style-name="ifm_p_mt.3.7mm_ifm">Plaats......... ......... Datum.........</text:p>
      <text:p text:style-name="ifm_p_mt.3.7mm_ifm">De directeur:</text:p>
      <text:p text:style-name="ifm_p_mt.3.7mm_ifm">.........</text:p>
      <text:p text:style-name="ifm_p_mt.3.7mm_ifm">Handtekening van de leerling:</text:p>
      <text:p text:style-name="ifm_p_mt.3.7mm_ifm">.........</text:p>
      <text:h text:style-name="ifm_p_font.bold_mt.5.08mm_page.break-before_ifm" text:outline-level="3">BIJLAGE<text:s/>3<text:s/>BIJ DE REGELING MODELLEN GETUIGSCHRIFTEN VSO</text:h>
      <text:h text:style-name="ifm_p_font.bold_mt.5.08mm_page.keep-with-next_ifm" text:outline-level="4">Regels voor het invullen van de modellen en beveiligen papier</text:h>
      <text:h text:style-name="ifm_p_font.bold-italic_mt.5.08mm_page.keep-with-next_ifm" text:outline-level="5">Veiligheidseisen papier getuigschriften</text:h>
      <text:p text:style-name="ifm_p_mt.4.23mm_ifm">Het is noodzakelijk dat de getuigschriften gedrukt worden op papier dat namaak en vervalsing tegengaat. Aan het papier worden de volgende eisen gesteld: een uniek watermerk, UV-vezels, een vloeiend kleurverloop, microtekst en een beschermlaag die verkleurt bij mechanische of chemische aantasting. Dit papier moet zorgvuldig uit handen van onbevoegden worden gehouden. Afhankelijk van het aantal leergebieden, leergebiedoverstijgende thema’s, sectoren en stages worden de regels voor de vermelding van leergebieden, leergebiedoverstijgende thema’s, sectoren en stages op het getuigschrift:</text:p>
      <text:p text:style-name="ifm_p_indent.-5mm_mleft.5mm_ifm">•<text:tab/>of ongeldig gemaakt voor zover ze niet worden gebruikt;</text:p>
      <text:p text:style-name="ifm_p_indent.-5mm_mleft.5mm_ifm">•<text:tab/>of hun aantal wordt aangepast aan het aantal leergebieden, leergebiedoverstijgende thema’s, sectoren en stages van de leerling.</text:p>
      <text:h text:style-name="ifm_p_font.italic_mt.5.08mm_page.keep-with-next_ifm" text:outline-level="6">Naamvermelding van de school</text:h>
      <text:p text:style-name="ifm_p_mt.4.23mm_ifm">Op de getuigschriften wordt steeds achter het woord ‘aan’ vermeld de naam van de school voor voortgezet speciaal onderwijs. De naam van de school is de naam zoals geregistreerd in de basisregistratie instellingen (BRIN). Een andere locatienaam mag hieraan worden toegevoegd, mits deze als zodanig is geregistreerd in BRIN. Na de naam van de school volgt in dat geval een komma en het woord ‘locatie’ gevolgd door de naam van de locatie.</text:p>
      <text:h text:style-name="ifm_p_font.italic_mt.5.08mm_page.keep-with-next_ifm" text:outline-level="6">Ondertekening</text:h>
      <text:p text:style-name="ifm_p_mt.4.23mm_ifm">Indien de leerling fysiek de mogelijkheid heeft om te tekenen, tekent hij het getuigschrift. Het getuigschrift wordt standaard door de directeur getekend. Tenzij anders bepaald door het bevoegd gezag, mag de directeur, mits deze daartoe de bevoegdheid heeft gekregen van het bevoegd gezag, een andere functionaris laten tekenen, die daartoe door de directeur gemandateerd is, doch slechts met de vermelding van ‘namens deze’ gevolgd door de handtekening, de naam en de functie van de ondertekenaar. De handtekening moet feitelijk (met pen) geschreven worden. Een gescande of gekopieerde handtekening is niet toegestaan.</text:p>
      <text:h text:style-name="ifm_p_font.italic_mt.5.08mm_page.keep-with-next_ifm" text:outline-level="6">Getuigschrift voortgezet speciaal onderwijs arbeidsmarktgericht uitstroomprofiel</text:h>
      <text:p text:style-name="ifm_p_mt.4.23mm_ifm">Op het getuigschrift voortgezet speciaal onderwijs arbeidsmarktgericht uitstroomprofiel worden ingevuld:</text:p>
      <text:p text:style-name="ifm_p_indent.-5mm_mleft.5mm_ifm">•<text:tab/>de betreffende leergebieden, bedoeld in artikel 14c, derde en vijfde lid, van de Wet op de expertisecentra;</text:p>
      <text:p text:style-name="ifm_p_indent.-5mm_mleft.5mm_ifm">•<text:tab/>de betreffende leergebiedoverstijgende thema’s, bedoeld in hoofdstuk 1 van bijlage 3 bij het Besluit kerndoelen WEC, namelijk ‘Leren leren’, ‘Leren taken uitvoeren’, ‘Leren functioneren in sociale situaties’ en ‘Ontwikkelen van een persoonlijk toekomstperspectief’;</text:p>
      <text:p text:style-name="ifm_p_indent.-5mm_mleft.5mm_ifm">•<text:tab/>de sector of branche waarin de leerling is voorbereid op arbeid, bijvoorbeeld horeca of administratie;</text:p>
      <text:p text:style-name="ifm_p_indent.-5mm_mleft.5mm_ifm">•<text:tab/>de bedrijven of instellingen waar de leerling stage heeft gelopen.</text:p>
      <text:h text:style-name="ifm_p_font.italic_mt.5.08mm_page.keep-with-next_ifm" text:outline-level="6">Getuigschrift voortgezet speciaal onderwijs uitstroomprofiel dagbesteding</text:h>
      <text:p text:style-name="ifm_p_mt.4.23mm_ifm">Op het getuigschrift voortgezet speciaal onderwijs uitstroomprofiel dagbesteding worden ingevuld:</text:p>
      <text:p text:style-name="ifm_p_indent.-5mm_mleft.5mm_ifm">•<text:tab/>de betreffende leergebieden, bedoeld in artikel 14f, derde en vierde lid van de Wet op de expertisecentra;</text:p>
      <text:p text:style-name="ifm_p_indent.-5mm_mleft.5mm_ifm">•<text:tab/>de betreffende leergebiedoverstijgende thema’s, bedoeld in hoofdstuk 1 van bijlage 3 bij het Besluit kerndoelen WEC, namelijk ‘Leren leren’, ‘Leren taken uitvoeren’, ‘Leren functioneren in sociale situaties’ en ‘Ontwikkelen van een persoonlijk toekomstperspectief’;</text:p>
      <text:p text:style-name="ifm_p_indent.-5mm_mleft.5mm_ifm">•<text:tab/>de bedrijven of instellingen waar de leerling een stage heeft gelopen.</text:p>
      <text:h text:style-name="ifm_p_font.bold_mt.5.08mm_page.break-before_ifm" text:outline-level="3">TOELICHTING</text:h>
      <text:h text:style-name="ifm_p_font.bold_mt.5.08mm_page.keep-with-next_ifm" text:outline-level="4">Algemeen</text:h>
      <text:p text:style-name="ifm_p_mt.4.23mm_ifm">Met deze regeling worden de modellen van de getuigschriften vastgesteld voor het arbeidsmarktgerichte uitstroomprofiel en het uitstroomprofiel dagbesteding van het voortgezet speciaal onderwijs (vso). Voor het uitstroomprofiel vervolgonderwijs van het vso bestaat geen getuigschrift. Leerlingen van dat uitstroomprofiel ontvangen, als zij voldoen aan de daarvoor gestelde eisen, een regulier vo-diploma.</text:p>
      <text:p text:style-name="ifm_p_mt.3.7mm_ifm">De vaststelling van de modellen van de getuigschriften geschiedt op basis van de artikelen 14d en 14g van de Wet op de expertisecentra. Deze artikelen zijn ingevoerd door de Wet van 11 oktober 2012 tot wijziging van onder meer de Wet op de expertisecentra in verband met de kwaliteit van het speciaal en voortgezet speciaal onderwijs (Stb. 2012, 545). Op basis van deze artikelen ontvangt een vso-leerling van het arbeidsmarktgerichte uitstroomprofiel en van het uitstroomprofiel dagbesteding een getuigschrift als hij het onderwijs van het betreffende uitstroomprofiel verlaat en voor hem de leerplicht is geëindigd. Het vso-getuigschrift heeft niet het civiel effect van een diploma, maar wordt psychologisch van belang geacht voor het gevoel van eigenwaarde van de leerling. Het getuigschrift heeft ook een informerende functie: een landelijk herkenbaar document voor werkgevers en instellingen voor dagbesteding over de kennis en vaardigheden van de leerling.</text:p>
      <text:p text:style-name="ifm_p_mt.3.7mm_ifm">Het getuigschrift vermeldt waaraan een leerling heeft gewerkt. Op het getuigschrift van het arbeidsmarktgerichte profiel worden de leergebieden en de leergebiedoverstijgende thema’s vermeld waaraan de leerling heeft gewerkt, alsmede de sector waarin de leerling is voorbereid op arbeid (bijvoorbeeld horeca, administratie, zorg en welzijn) en de stages die de leerling heeft gelopen. Op het getuigschrift van het profiel dagbesteding worden de leergebieden en de leergebied overstijgende thema’s vermeld waaraan een leerling heeft gewerkt, alsmede de stage die de leerling heeft gelopen. Onderhavige regeling bevat, naast de modellen van de getuigschriften (bijlagen 1 en 2), regels voor het invullen van de modellen en voor het papier dat wordt gebruikt voor de getuigschriften (bijlage 3).</text:p>
      <text:h text:style-name="ifm_p_font.bold-italic_mt.5.08mm_page.keep-with-next_ifm" text:outline-level="5">Uitvoeringsgevolgen</text:h>
      <text:p text:style-name="ifm_p_mt.4.23mm_ifm">De regeling is voor een uitvoeringstoets voorgelegd aan DUO, die geen uitvoeringsgevolgen voorziet.</text:p>
      <text:h text:style-name="ifm_p_font.bold-italic_mt.5.08mm_page.keep-with-next_ifm" text:outline-level="5">Administratieve lasten</text:h>
      <text:p text:style-name="ifm_p_mt.4.23mm_ifm">Er is geen sprake van een informatieverplichting, deze regeling brengt daarom geen wijziging in de administratieve lasten met zich mee. Wel is er sprake van beperkte extra uitvoeringslasten voor de scholen.</text:p>
      <text:h text:style-name="ifm_p_font.bold-italic_mt.5.08mm_page.keep-with-next_ifm" text:outline-level="5">Financiële gevolgen</text:h>
      <text:p text:style-name="ifm_p_mt.4.23mm_ifm">Deze regeling heeft geen gevolgen voor de rijksbegroting.</text:p>
      <text:h text:style-name="ifm_p_font.bold_mt.5.08mm_page.keep-with-next_ifm" text:outline-level="4">Artikelsgewijs</text:h>
      <text:h text:style-name="ifm_p_font.bold-italic_mt.5.08mm_page.keep-with-next_ifm" text:outline-level="5">Artikel 3</text:h>
      <text:p text:style-name="ifm_p_mt.4.23mm_ifm">De regeling werkt terug tot en met 1 augustus 2013. Op die datum zijn de artikelen 14d en 14g van de Wet op de expertisecentra, die de verstrekking van de vso-getuigschriften betreffen, in werking getred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224</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224</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3 maart 2014, nr. JOZ/565292, houdende regels voor de uitgifte van getuigschriften van het voortgezet speciaal onderwijs alsmede de vaststelling van enige modellen voor dergelijke getuigschriften (Regeling modellen getuigschriften vs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72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22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Artikel 14d en artikel 14g Wet op de expertisecentra</meta:user-defined>
    <meta:user-defined meta:name="DC.title">Regeling van de Staatssecretaris van Onderwijs, Cultuur en Wetenschap van 3 maart 2014, nr. JOZ/565292, houdende regels voor de uitgifte van getuigschriften van het voortgezet speciaal onderwijs alsmede de vaststelling van enige modellen voor dergelijke getuigschriften (Regeling modellen getuigschriften vso)</meta:user-defined>
    <meta:user-defined meta:name="DCTERMS.alternative"/>
    <meta:user-defined meta:name="DCTERMS.W3CDTF/DCTERMS.available">2014-03-14</meta:user-defined>
    <meta:user-defined meta:name="OVERHEIDop.Ruimtelijkplan/OVERHEIDop.bekendmakingBetreffendePlan"/>
  </office:meta>
</office:document-meta>
</file>