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2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23</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7223-001.png" xlink:show="embed" xlink:type="simple"/></draw:frame>Gewijzigd vastgesteld bestemmingsplan ‘Diverse initiatieven buitengebied’, Schouwen-Duiveland</text:h>
      <text:p text:style-name="ifm_p_mt.11.1mm_ifm">Burgemeester en wethouders van Schouwen-Duiveland maken op grond van artikel 3.8 van de Wet ruimtelijke ordening bekend, dat het op 27 februari 2014 vastgestelde bestemmingsplan ‘Diverse initiatieven buitengebied’ met identificatienummer NL.IMRO.1676.00081BpGhp-va01 van 17 maart 2014 tot en met 28 april 2014 ter inzage ligt. U kunt het digitale bestemmingsplan raadplegen via www.schouwen-duiveland.nl. Ook ligt het in deze periode in de hal van het gemeentehuis, Laan van Sint Hilaire 2 te Zierikzee. Op werkdagen is de leesruimte geopend van 8.30 tot 17.00 uur. Buiten kantoortijden kunt u het bestemmingsplan daar ook inzien op donderdag van 17.00 tot 20.00 uur.</text:p>
      <text:h text:style-name="ifm_p_font.bold_mt.5.08mm_page.keep-with-next_ifm" text:outline-level="4">Plangebied</text:h>
      <text:p text:style-name="ifm_p_mt.4.23mm_ifm">Het plan heeft betrekking op de volgende adressen:</text:p>
      <text:p text:style-name="ifm_p_indent.-5mm_mleft.5mm_ifm">•<text:tab/>Zwaardweg 7 Kerkwerve: verwijderen van een intensieve veehouderij om daar 2 woningen te realiseren en vestigen van een woonbestemming op de bedrijfswoning.</text:p>
      <text:p text:style-name="ifm_p_indent.-5mm_mleft.5mm_ifm">•<text:tab/>Stoofweg 60 Noordwelle: vestigen van een Nieuwe Economische Drager.</text:p>
      <text:p text:style-name="ifm_p_indent.-5mm_mleft.5mm_ifm">•<text:tab/>Oud Heiligeweg 2-4 Oosterland: verplaatsen van een woonbestemming en vestigen van een Nieuwe Economische Drager.</text:p>
      <text:p text:style-name="ifm_p_indent.-5mm_mleft.5mm_ifm">•<text:tab/>Bootsweg 4 Kerkwerve: herstellen woonbestemming.</text:p>
      <text:p text:style-name="ifm_p_indent.-5mm_mleft.5mm_ifm">•<text:tab/>Duivendijkseweg 4 Kerkwerve: draaien bouwvlak.</text:p>
      <text:h text:style-name="ifm_p_font.bold_mt.5.08mm_page.keep-with-next_ifm" text:outline-level="4">Motivering</text:h>
      <text:p text:style-name="ifm_p_mt.4.23mm_ifm">Het ontwerpbestemmingsplan heeft van 18 november 2013 tot en met 30 december 2013 ter inzage gelegen. Hiertegen zijn geen zienswijzen ingebracht. Bij het bestemmingsplan ligt tevens het raadsvoorstel en het raadsbesluit ter inzage.</text:p>
      <text:h text:style-name="ifm_p_font.bold_mt.5.08mm_page.keep-with-next_ifm" text:outline-level="4">Gewijzigde vaststelling</text:h>
      <text:p text:style-name="ifm_p_mt.4.23mm_ifm">Ten opzichte van het ontwerpbestemmingsplan, zoals dat ter inzage heeft gelegen, heeft de gemeenteraad ambtshalve wijzigingen aangebracht in de toelichting en regels van het bestemmingsplan. De wijzigingen kunnen worden ingezien in het ter inzage liggende bestemmingsplan. Een volledig overzicht van de wijzigingen is terug te vinden als bijlage 5 bij de toelichting van het bestemmingsplan.</text:p>
      <text:h text:style-name="ifm_p_font.bold_mt.5.08mm_page.keep-with-next_ifm" text:outline-level="4">Reageren</text:h>
      <text:p text:style-name="ifm_p_mt.4.23mm_ifm">Van 18 maart 2014 tot en met 28 april 2014 kan beroep worden ingesteld tegen het vaststellingsbesluit. Beroep kan worden ingesteld door iedere belanghebbende</text:p>
      <text:p text:style-name="ifm_p_indent.-5mm_mleft.5mm_ifm">•<text:tab/>die aantoont dat hij redelijkerwijs niet in staat is geweest om zijn zienswijze tegen het voorgaande ontwerpbestemmingsplan bij de gemeenteraad kenbaar te maken;</text:p>
      <text:p text:style-name="ifm_p_indent.-5mm_mleft.5mm_ifm">•<text:tab/>voor zover het beroep wordt ingesteld tegen wijzigingen die de gemeenteraad bij de vaststelling van het plan heeft aangebracht in het plan.</text:p>
      <text:p text:style-name="ifm_p_ifm">Een beroepschrift kunt u indienen bij de afdeling Bestuursrechtspraak van de Raad van State, Postbus 20019, 2500 EA Den Haag. U kunt ook langs digitale weg het beroepschrift indienen via https://digitaalloket.raadvanstate.nl/. Daarvoor moet u wel beschikken over een elektronische handtekening (DigiD). Voor de precieze voorwaarden verwijzen wij u naar de genoemde site.</text:p>
      <text:p text:style-name="ifm_p_ifm">Het is mogelijk een verzoek om voorlopige voorziening in te dienen bij de voorzitter van deze afdeling, gelijktijdig met het indienen van een beroepschrift.</text:p>
      <text:h text:style-name="ifm_p_font.bold_mt.5.08mm_page.keep-with-next_ifm" text:outline-level="4">Inwerkingtreding</text:h>
      <text:p text:style-name="ifm_p_mt.4.23mm_ifm">Het bestemmingsplan treedt naar verwachting op grond van artikel 3.8 lid 5 van de Wet ruimtelijke ordening in werking op 29 april 2014.</text:p>
      <text:p text:style-name="ifm_p_font.italic_mt.3.7mm_ifm">
                  Zierikzee,
                   14 maart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223</text:span><text:tab/>1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223</text:span><text:tab/>1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Diverse initiatieven buitengebied’, Schouwen-Duiveland</dc:title>
    <meta:user-defined meta:name="OVERHEID.Gemeente/DC.creator">Schouwen-Duiv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2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Diverse initiatieven buitengebied’, Schouwen-Duiveland</meta:user-defined>
    <meta:user-defined meta:name="DCTERMS.alternative">Gewijzigd vastgesteld bestemmingsplan ‘Diverse initiatieven buitengebied’, Schouwen-Duiveland</meta:user-defined>
    <meta:user-defined meta:name="DCTERMS.W3CDTF/DCTERMS.available">2014-03-14</meta:user-defined>
    <meta:user-defined meta:name="OVERHEIDop.Ruimtelijkplan/OVERHEIDop.bekendmakingBetreffendePlan">NL.IMRO.1676.00081BpGhp-va01</meta:user-defined>
  </office:meta>
</office:document-meta>
</file>