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722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221</text:p>
          </table:table-cell>
        </table:table-row>
        <table:table-row table:style-name="staatscourant.koprow1">
          <table:covered-table-cell/>
          <table:covered-table-cell/>
          <table:table-cell office:value-type="string" table:style-name="staatscourant.publicatiedatumcel">
            <text:p>14 maart</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4mm" svg:width="49mm" text:anchor-type="paragraph" style:rel-height="scale" style:rel-width="scale"><draw:image draw:filter-name="PNG - Portable Network Graphics" xlink:actuate="onLoad" xlink:href="Pictures/stcrt-2014-7221-001.png" xlink:show="embed" xlink:type="simple"/></draw:frame>Gewijzigd vastgesteld bestemmingsplan 'Sanering camping Elzenhof, uitbreiding Strandpark De Zeeuwse Kust en natuurontwikkeling De Helle’, Schouwen-Duiveland</text:h>
      <text:p text:style-name="ifm_p_mt.11.1mm_ifm">Burgemeester en wethouders van Schouwen-Duiveland maken op grond van artikel 3.8 van de Wet ruimtelijke ordening bekend, dat het op 27 februari 2014 vastgestelde bestemmingsplan 'Sanering camping Elzenhof, uitbreiding Strandpark De Zeeuwse Kust en natuurontwikkeling De Helle' met identificatienummer NL.IMRO.1676.00098BpGhp-va01 van 17 maart 2014 tot en met 28 april 2014 ter inzage ligt. U kunt het digitale bestemmingsplan raadplegen via www.schouwen-duiveland.nl. Ook ligt het in deze periode in de hal van het gemeentehuis, Laan van Sint Hilaire 2 te Zierikzee. Op werkdagen is de leesruimte geopend van 8.30 tot 17.00 uur. Buiten kantoortijden kunt u het bestemmingsplan daar ook inzien op donderdag van 17.00 tot 20.00 uur.</text:p>
      <text:h text:style-name="ifm_p_font.bold_mt.5.08mm_page.keep-with-next_ifm" text:outline-level="4">Plangebied</text:h>
      <text:p text:style-name="ifm_p_mt.4.23mm_ifm">Strandpark De Zeeuwse Kust heeft het initiatief genomen om camping Elzenhof te saneren en het eigen bedrijf uit te breiden in de Compensatielocatie Rampweg met 75 standplaatsen, een logiesgebouw en dagrecreatieve voorzieningen. De woning Rampweg 24 zal dienst doen als dienstwoning bij het bedrijf. Op het terrein van camping Elzenhof wordt natuur gerealiseerd, evenals bij het bedrijf Strandpark De Zeeuwse Kust. Daarnaast zal in het kader van de gebiedsgerichte ontwikkeling in Schouwen-West nog uitvoering worden gegeven aan natuurontwikkeling in een deelgebied van de duinzoom, genaamd De Helle. Deze plannen passen niet in de vigerende bestemmingsplannen ‘Lagezoom’, ‘Buitengebied Oost’ en ‘Details Buitengebied Oost’.</text:p>
      <text:h text:style-name="ifm_p_font.bold_mt.5.08mm_page.keep-with-next_ifm" text:outline-level="4">Motivering</text:h>
      <text:p text:style-name="ifm_p_mt.4.23mm_ifm">Het ontwerpbestemmingsplan heeft van 18 november 2013 tot en met 30 december 2013 ter inzage gelegen. Hiertegen één zienswijze ingebracht door het Waterschap Scheldestromen. Bij het bestemmingsplan ligt tevens het raadsvoorstel en het raadsbesluit ter inzage. Hierin is de ingebrachte zienswijze behandeld en wordt het besluit gemotiveerd.</text:p>
      <text:h text:style-name="ifm_p_font.bold_mt.5.08mm_page.keep-with-next_ifm" text:outline-level="4">Gewijzigde vaststelling</text:h>
      <text:p text:style-name="ifm_p_mt.4.23mm_ifm">Ten opzichte van het ontwerpbestemmingsplan, zoals dat ter inzage heeft gelegen, heeft de gemeenteraad de volgende wijzigingen aangebracht:</text:p>
      <text:p text:style-name="ifm_p_indent.-5mm_mleft.5mm_ifm">•<text:tab/>Aan de regels wordt een nieuw artikel Agrarisch toegevoegd;</text:p>
      <text:p text:style-name="ifm_p_indent.-5mm_mleft.5mm_ifm">•<text:tab/>Aan de regels wordt binnen het artikel Agrarisch een wijzigingsbevoegdheid toegevoegd voor het wijzigen naar de bestemming Natuur, indien de gronden gebruiksvrij zijn verworven door de overheid, met het doel om het natuurbeheerplan te realiseren;</text:p>
      <text:p text:style-name="ifm_p_indent.-5mm_mleft.5mm_ifm">•<text:tab/>Op de verbeelding wordt de bestemming van het perceel WTS G 139 gewijzigd naar Agrarisch.</text:p>
      <text:p text:style-name="ifm_p_ifm">De wijzigingen kunnen worden ingezien in het ter inzage liggende bestemmingsplan. Een volledig overzicht is terug te vinden in het raadsbesluit, dat als bijlage bij het plan is gevoegd.</text:p>
      <text:h text:style-name="ifm_p_font.bold_mt.5.08mm_page.keep-with-next_ifm" text:outline-level="4">Reageren</text:h>
      <text:p text:style-name="ifm_p_mt.4.23mm_ifm">Van 18 maart 2014 tot en met 28 april 2014 kan beroep worden ingesteld tegen het vaststellingsbesluit. Beroep kan worden ingesteld door iedere belanghebbende</text:p>
      <text:p text:style-name="ifm_p_indent.-5mm_mleft.5mm_ifm">•<text:tab/>die tijdig zijn of haar zienswijze tegen het eerdere ontwerpbestemmingsplan bij de gemeenteraad kenbaar heeft gemaakt;</text:p>
      <text:p text:style-name="ifm_p_indent.-5mm_mleft.5mm_ifm">•<text:tab/>die aantoont dat hij redelijkerwijs niet in staat is geweest om zijn zienswijze tegen het voorgaande ontwerpbestemmingsplan bij de gemeenteraad kenbaar te maken;</text:p>
      <text:p text:style-name="ifm_p_indent.-5mm_mleft.5mm_ifm">•<text:tab/>voor zover het beroep wordt ingesteld tegen wijzigingen die de gemeenteraad bij de vaststelling van het plan heeft aangebracht in het plan.</text:p>
      <text:p text:style-name="ifm_p_ifm">Een beroepschrift kunt u indienen bij de afdeling Bestuursrechtspraak van de Raad van State, Postbus 20019, 2500 EA ’s-Gravenhage. U kunt ook langs digitale weg het beroepschrift indienen via https://digitaalloket.raadvanstate.nl/. Daarvoor moet u wel beschikken over een elektronische handtekening (DigiD). Voor de precieze voorwaarden verwijzen wij u naar de genoemde site.</text:p>
      <text:p text:style-name="ifm_p_ifm">Het is mogelijk een verzoek om voorlopige voorziening in te dienen bij de voorzitter van deze afdeling, gelijktijdig met het indienen van een beroepschrift.</text:p>
      <text:h text:style-name="ifm_p_font.bold_mt.5.08mm_page.keep-with-next_ifm" text:outline-level="4">Inwerkingtreding</text:h>
      <text:p text:style-name="ifm_p_mt.4.23mm_ifm">Het bestemmingsplan treedt naar verwachting op grond van artikel 3.8 lid 5 van de Wet ruimtelijke ordening in werking op 29 april 2014.</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7221</text:span><text:tab/>14 maart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7221</text:span><text:tab/>14 maart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Gewijzigd vastgesteld bestemmingsplan 'Sanering camping Elzenhof, uitbreiding Strandpark De Zeeuwse Kust en natuurontwikkeling De Helle’, Schouwen-Duiveland</dc:title>
    <meta:user-defined meta:name="OVERHEID.Gemeente/DC.creator">Schouwen-Duiveland</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722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7221</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Gewijzigd vastgesteld bestemmingsplan 'Sanering camping Elzenhof, uitbreiding Strandpark De Zeeuwse Kust en natuurontwikkeling De Helle’, Schouwen-Duiveland</meta:user-defined>
    <meta:user-defined meta:name="DCTERMS.alternative">Gewijzigd vastgesteld bestemmingsplan 'Sanering camping Elzenhof, uitbreiding Strandpark De Zeeuwse Kust en natuurontwikkeling De Helle’, Schouwen-Duiveland</meta:user-defined>
    <meta:user-defined meta:name="DCTERMS.W3CDTF/DCTERMS.available">2014-03-14</meta:user-defined>
    <meta:user-defined meta:name="OVERHEIDop.Ruimtelijkplan/OVERHEIDop.bekendmakingBetreffendePlan">NL.IMRO.1676.00098BpGhp-va01</meta:user-defined>
  </office:meta>
</office:document-meta>
</file>