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6 maart 2014, 2014-0000034515, tot hernieuwde vaststelling van de taakomschrijving van de Staatssecretaris van Sociale Zaken en Werkgelegenheid</text:h>
      <text:p text:style-name="ifm_p_mt.3.7mm_ifm">De Minister van Sociale Zaken en Werkgelegenheid,</text:p>
      <text:p text:style-name="ifm_p_mt.3.7mm_ifm">Gelet op artikel 46, tweede lid, van de Grondwet en artikel 3 van de Wet van 25 januari 1951 (Stb. 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Staatssecretaris mevrouw drs. J. Klijnsma is, binnen de grenzen van het door de Minister vastgestelde beleid, meer in het bijzonder belast met aangelegenheden betreffende de Participatiewet/quotum (WWB/WSW/Wajong), de bijstand inclusief koopkrachttegemoetkoming, het pensioenstelsel, armoede en schuldhulpverlening, de ANW, ESF, de AOW, re-integratie, de aansturing van en de verantwoordelijkheid voor de uitvoering van de SVB, het overleg met de VNG, de participatie van ouderen, het ontwikkelen en ondersteunen van de samenwerking in de SUWI-keten, de handhaving en fraudebestrijding voor zover het de portefeuille betreft, gelijke behandeling op grond van leeftijd, geslacht en etnische afkomst, alsmede internationale aangelegenheden voor zover het de portefeuille betreft.</text:p>
      <text:p text:style-name="ifm_p_ifm">De Staatssecretaris kan voorts met nader door de Minister aan te wijzen onderwerpen worden belast.</text:p>
      <text:h text:style-name="ifm_p_font.bold_mt.5.08mm_page.keep-with-next_ifm" text:outline-level="2">Artikel<text:s/>2<text:s/></text:h>
      <text:p text:style-name="ifm_p_font.roman_mt.4.23mm_ifm">Het besluit van de Minister van Sociale Zaken en Werkgelegenheid van 7 november 2012, nr. 20120000042113, tot vaststelling van de taakomschrijving van de Staatssecretaris van Sociale Zaken en Werkgelegenheid (Stcrt. 24385)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Sociale Zaken en Werkgelegenheid,<text:line-break/>L.F.<text:s/>Asscher.</text:p>
      <text:h text:style-name="ifm_p_font.bold_mt.5.08mm_page.break-before_ifm" text:outline-level="3">TOELICHTING</text:h>
      <text:p text:style-name="ifm_p_mt.4.23mm_ifm">In de taakomschrijving van de Staatssecretaris van Sociale Zaken en Werkgelegenheid zijn twee kleine wijzigingen aangebracht. Naast de verantwoordelijkheid voor de bijstand is expliciet de koopkrachttegemoetkoming toegevoegd. Verder is vanwege de sterke samenhang tussen het integratiebeleid en discriminatie op de arbeidsmarkt dit takenpakket in handen van de minister gelegd. De taakomschrijving van de staatssecretaris rond gelijke behandeling is hiermee in overeenstemming gebrach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2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2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6 maart 2014, 2014-0000034515, tot hernieuwde vaststelling van de taakomschrijving van de Staatssecretaris van Sociale Zaken en Werkgelegenheid</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7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6 maart 2014, 2014-0000034515, tot hernieuwde vaststelling van de taakomschrijving van de Staatssecretaris van Sociale Zaken en Werkgelegenheid</meta:user-defined>
    <meta:user-defined meta:name="DCTERMS.W3CDTF/DCTERMS.available">2014-03-12</meta:user-defined>
  </office:meta>
</office:document-meta>
</file>