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7</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5 maart 2014 FM 2014/415 M, directie Financiële Markten, houdende de toestemming voor betalingsdienstgebruikers om tot en met 31 januari 2016 omzettingsdiensten aan te bieden voor binnenlandse betalingstransacties</text:h>
      <text:p text:style-name="ifm_p_mt.3.7mm_ifm">De Minister van Financiën,</text:p>
      <text:p text:style-name="ifm_p_mt.3.7mm_ifm">Gelet op artikel 16, eerste lid, Verordening (EU) nr. 260/2012 van het Europees Parlement en de Raad van 14 maart 2012 tot vaststelling van technische en bedrijfsmatige vereisten voor overmakingen en automatische afschrijvingen in euro en tot wijziging van Verordening (EG) nr. 924/2009, Pb EU L 94 van 30.3.2012;</text:p>
      <text:p text:style-name="ifm_p_mt.3.7mm_indent.0mm_ifm">Besluit:</text:p>
      <text:h text:style-name="ifm_p_font.bold_mt.5.08mm_page.keep-with-next_ifm" text:outline-level="2">Artikel<text:s/>1<text:s/></text:h>
      <text:p text:style-name="ifm_p_mt.4.23mm_indent.-7mm_mleft.7mm_ifm">1.<text:tab/>Het is betalingsdienstaanbieders toegestaan om tot en met 31 januari 2016 aan betalingsdienstgebruikers omzettingsdiensten aan te bieden voor binnenlandse betalingstransacties, zodat betalingsdienstgebruikers die consument zijn het Nederlandse BBAN kunnen blijven gebruiken.</text:p>
      <text:p text:style-name="ifm_p_mt.3.7mm_indent.-7mm_mleft.7mm_ifm">2.<text:tab/>Voor de toepassing van dit besluit wordt onder ‘betaaldienstaanbieder’, ‘betalingdienstgebruiker’, ‘BBAN’, ‘binnenlandse betalingstransactie’ en ‘consument’ verstaan hetgeen daaronder in de Verordening (EU) nr. 260/2012 van het Europees Parlement en de Raad van 14 maart 2012 tot vaststelling van technische en bedrijfsmatige vereisten voor overmakingen en automatische afschrijvingen in euro en tot wijziging van Verordening (EG) nr. 924/2009, Pb EU L 94 van 30.3.2012, wordt verstaan.</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en met 1 februari 2014.</text:p>
      <text:p text:style-name="ifm_p_mt.3.7mm_ifm">Dit besluit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Per 1 februari 2014 is de Europese Unie, met in achtneming van een additionele overgangstermijn, gemigreerd naar de Single European Payment Area (SEPA). Binnen SEPA zijn betalingen alleen nog maar mogelijk met het langere rekeningnummer International Bank Account Number (IBAN) en gebruikt iedereen de Europese SEPA-standaarden voor betaalmiddelen als overschrijvingen en incasso’s.</text:p>
      <text:p text:style-name="ifm_p_mt.3.7mm_ifm">Met dit besluit wordt gebruik gemaakt van de mogelijkheid om het betalingsdienstaanbieders toe te staan om tot 1 februari 2016 betalingsdienstgebruikers omzettingsdiensten aan te bieden voor binnenlandse betalingstransacties. Met dergelijke omzettingsdiensten kan de Nederlandse consument Nederlandse rekeningnummers blijven gebruiken voor binnenlandse transacties. Deze toestemming is uitsluitend bedoeld om de automatische nummerconversie naar IBAN voor consumenten te kunnen verlengen tot 1 februari 2016.</text:p>
      <text:p text:style-name="ifm_p_mt.3.7mm_ifm">Het Nationaal Forum SEPA-migratie, waarin ook consumentorganisaties zijn vertegenwoordigd, zal zich op verzoek van de Nederlandse Vereniging van Banken buigen over de uitvoering van deze toestemming.</text:p>
      <text:p text:style-name="ifm_p_mt.3.7mm_ifm">Om aan te sluiten bij de datum van inwerkingtreding van Verordening (EU) nr. 260/2012 van het Europees Parlement en de Raad van 14 maart 2012 tot vaststelling van technische en bedrijfsmatige vereisten voor overmakingen en automatische afschrijvingen in euro en tot wijziging van Verordening (EG) nr. 924/2009, Pb EU L 94 van 30.3.2012, is gekozen voor terugwerkende kracht tot en met 1 februari 2014.</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217</text:span><text:tab/>14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217</text:span><text:tab/>14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Financiën van 5 maart 2014 FM 2014/415 M, directie Financiële Markten, houdende de toestemming voor betalingsdienstgebruikers om tot en met 31 januari 2016 omzettingsdiensten aan te bieden voor binnenlandse betalingstransactie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4-721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21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16, eerste lid, Verordening (EU) nr. 260/2012 van het Europees Parlement en de Raad van 14 maart 2012 tot vaststelling van technische en bedrijfsmatige vereisten voor overmakingen en automatische afschrijvingen in euro en tot wijziging van Verordening (EG) nr. 924/2009, Pb EU L 94 van 30.3.2012</meta:user-defined>
    <meta:user-defined meta:name="DC.title">Besluit van de Minister van Financiën van 5 maart 2014 FM 2014/415 M, directie Financiële Markten, houdende de toestemming voor betalingsdienstgebruikers om tot en met 31 januari 2016 omzettingsdiensten aan te bieden voor binnenlandse betalingstransacties</meta:user-defined>
    <meta:user-defined meta:name="DCTERMS.alternative"/>
    <meta:user-defined meta:name="DCTERMS.W3CDTF/OVERHEIDop.datumOndertekening">2014-03-05</meta:user-defined>
    <meta:user-defined meta:name="DCTERMS.W3CDTF/DCTERMS.available">2014-03-14</meta:user-defined>
    <meta:user-defined meta:name="OVERHEIDop.Ruimtelijkplan/OVERHEIDop.bekendmakingBetreffendePlan"/>
  </office:meta>
</office:document-meta>
</file>