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ijziging watervergunning verlaging van krib 941.240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het verlagen van kribben en een verland kribvak gelegen binnen de kern-, beschermings- en/of buitenbeschermingszone van de regionale (zomer) en primaire (winter) waterkering gelegen tussen dijkpalen TG299 en TG404 in de gemeente Lingewaal. Voor de werkzaamheden in de gemeente Lingewaal is reeds een vergunning op grond van de Waterwet en de Keur Waterschap Rivierenland verleend. De verlaging van krib 941.240 maakte onderdeel uit van de aanvraag, maar de vergunning blijkt niet op deze krib betrekking te hebben.</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het ontwerpbesluit.</text:p>
      <text:h text:style-name="ifm_p_font.bold_mt.5.08mm_page.keep-with-next_ifm" text:outline-level="4">Waar en wanneer kunt u het ontwerpbesluit inzien?</text:h>
      <text:p text:style-name="ifm_p_mt.4.23mm_ifm">Van donderdag 13 maart 2014 tot en met woensdag 23 april 2014 ligt het volgende ontwerpbesluit ter inzage samen met de daarop betrekking hebbende stukken inclusief de aanvraag:</text:p>
      <text:p text:style-name="ifm_p_indent.-5mm_mleft.5mm_ifm">–<text:tab/>Ontwerpbesluit wijziging watervergunning in de gemeente Lingeaal, betreffende de toevoeging van de verlaging van krib 941.240, op grond van de Waterwet en de Keur Waterschap Rivierenland versie 2009 van het Dagelijks Bestuur van het waterschap Rivierland.</text:p>
      <text:p text:style-name="ifm_p_mt.3.7mm_ifm">U kunt de betreffende stukken tijdens de openingsuren inzien bij de gemeente Lingewaal, Raadhuisplein 3, te Asperen.</text:p>
      <text:h text:style-name="ifm_p_font.bold_mt.5.08mm_page.keep-with-next_ifm" text:outline-level="4">Hoe kunt u zienswijzen indienen?</text:h>
      <text:p text:style-name="ifm_p_mt.4.23mm_ifm">Van donderdag 13 maart 2014 tot en met woensdag 23 april 2014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Ontwerpbesluit wijziging watervergunning verlaging krib 941.240 kribverlaging Waal’ naar:</text:p>
      <text:p text:style-name="ifm_p_mt.3.7mm_ifm">Rijkswaterstaat, Programmadirectie Ruimte voor de Rivier (PDR)</text:p>
      <text:p text:style-name="ifm_p_ifm">T.a.v. dhr.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telefonisch een afspraak te maken met dhr. J. Ponsioen via telefoonnummer 06 53810184. Van een mondeling naar voren gebrachte zienswijze wordt verslag opgemaakt.</text:p>
      <text:p text:style-name="ifm_p_mt.3.7mm_ifm">Het Dagelijks Bestuur van waterschap Rivier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57</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57</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ijziging watervergunning verlaging van krib 941.240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5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Ontwerpbesluit wijziging watervergunning verlaging van krib 941.240 voor Ruimte voor de Rivier project ‘Kribverlaging Waal fase 3 en Langsdammen Wamel-Ophemert’, Rijkswaterstaat</meta:user-defined>
    <meta:user-defined meta:name="DCTERMS.W3CDTF/DCTERMS.available">2014-03-12</meta:user-defined>
    <meta:user-defined meta:name="OVERHEIDop.Ruimtelijkplan/OVERHEIDop.bekendmakingBetreffendePlan"/>
  </office:meta>
</office:document-meta>
</file>