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inrichten van de Kesselsche Waar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7 november 2013 is door Rijkswaterstaat Zuid-Nederland een aanvraag om een watervergunning ontvangen van K3Delta BV, gevestigd aan de Rondweg 28 te Nijmegen.</text:p>
      <text:p text:style-name="ifm_p_ifm">De aanvraag heeft betrekking op het herinrichten van de Kesselsche Waard in de gemeente Oss. De Minister van Infrastructuur en Milieu heeft het voornemen om de watervergunning te verlenen aan K3Delta BV.</text:p>
      <text:h text:style-name="ifm_p_font.italic_mt.5.08mm_page.keep-with-next_ifm" text:outline-level="6">Terinzagelegging</text:h>
      <text:p text:style-name="ifm_p_mt.4.23mm_ifm">De aanvraag, het ontwerpbesluit, alsmede andere van belang zijnde stukken liggen vanaf 12 maart 2014 gedurende zes weken ter inzage bij:</text:p>
      <text:p text:style-name="ifm_p_indent.-7mm_mleft.7mm_ifm">1.<text:tab/>Rijkswaterstaat Zuid-Nederland, op werkdagen van 9.00 uur tot 16.00 uur, alsmede buiten deze uren na vooraf gemaakte afspraak, telefoon 06 – 51 70 38 69 of 06 – 20 88 78 56;</text:p>
      <text:p text:style-name="ifm_p_indent.-7mm_mleft.7mm_ifm">2.<text:tab/>de gemeente Oss, Raadhuislaan 2, gedurende de gebruikelijke openingstijden.</text:p>
      <text:h text:style-name="ifm_p_font.italic_mt.5.08mm_page.keep-with-next_ifm" text:outline-level="6">Zienswijze</text:h>
      <text:p text:style-name="ifm_p_mt.4.23mm_ifm">Belanghebbenden kunnen gedurende bovengenoemde periode van terinzagelegging zowel schriftelijk als mondeling zienswijzen indienen bij de Hoofdingenieur-Directeur van Rijkswaterstaat Zuid-Nederland, Avenue Céramique 125 te Maastricht (postadres: Postbus 25, 6200 MA Maastricht).</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onder de hierboven vermelde nummers.</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5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5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inrichten van de Kesselsche Waa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Herinrichten van de Kesselsche Waard, Rijkswaterstaat</meta:user-defined>
    <meta:user-defined meta:name="DCTERMS.W3CDTF/DCTERMS.available">2014-03-12</meta:user-defined>
    <meta:user-defined meta:name="OVERHEIDop.Ruimtelijkplan/OVERHEIDop.bekendmakingBetreffendePlan"/>
  </office:meta>
</office:document-meta>
</file>