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7142-001.png" xlink:show="embed" xlink:type="simple"/></draw:frame>Verlening omgevingsvergunning De Zoom 5 te Renesse, Schouwen-Duiveland</text:h>
      <text:p text:style-name="ifm_p_mt.11.1mm_ifm">Overeenkomstig artikel 3.12 van de Wet algemene bepalingen omgevingsrecht (Wabo) maken burgemeester en wethouders van de gemeente Schouwen-Duiveland bekend dat zij een omgevingsvergunning hebben verleend met toepassing van artikel 2.12 lid 1, sub a onder 3° Wabo voor het vergroten van een pizzeria op De Zoom 5 te Renesse. U kunt de omgevingsvergunning inzien bij de balie Ruimte en Milieu in het gemeentehuis, Laan van Sint Hilaire 2 te Zierikzee. Op werkdagen is de balie geopend van 8.30 tot 12.30 uur, op woensdag en op donderdag tot 16.00 uur.</text:p>
      <text:p text:style-name="ifm_p_mt.3.7mm_ifm">Het plan is in strijd met het geldende bestemmingsplan. Het college wil meewerken aan het plan voor de activiteit gebruik van gronden in strijd met het bestemmingsplan. De omgevingsvergunning wordt verleend voor de activiteit ‘bouwen’ en voor de activiteit ‘gebruik van gronden in strijd met het bestemmingsplan’ met toepassing van artikel 2.12 lid 1, sub a onder 3° Wabo.</text:p>
      <text:p text:style-name="ifm_p_mt.3.7mm_ifm">Vanaf 24 februari 2014 tot en met 7 april 2014 kan beroep worden ingesteld tegen de omgevingsvergunning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14 maart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42</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42</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De Zoom 5 te Rene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25BG5</meta:user-defined>
    <meta:user-defined meta:name="OVERHEIDop.StcrtID/DCTERMS.isReplacedBy"/>
    <meta:user-defined meta:name="OVERHEIDop.StcrtID/DCTERMS.requires"/>
    <meta:user-defined meta:name="OVERHEIDop.pagina"/>
    <meta:user-defined meta:name="OVERHEIDop.StcrtID/DC.identifier">stcrt-2014-7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De Zoom 5 te Renesse, Schouwen-Duiveland</meta:user-defined>
    <meta:user-defined meta:name="DCTERMS.W3CDTF/DCTERMS.available">2014-03-07</meta:user-defined>
    <meta:user-defined meta:name="OVERHEIDop.Ruimtelijkplan/OVERHEIDop.bekendmakingBetreffendePlan"/>
  </office:meta>
</office:document-meta>
</file>