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1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40</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7140-001.png" xlink:show="embed" xlink:type="simple"/></draw:frame>Bestemmingsplan ‘Antwerpsestraatweg 23’, Bergen op Zoom</text:h>
      <text:p text:style-name="ifm_p_mt.11.1mm_ifm">Het college van burgemeester en wethouders maakt bekend dat de gemeenteraad op 27 februari 2014 het bestemmingsplan “Antwerpsestraatweg 23” ongewijzigd heeft vastgesteld.</text:p>
      <text:p text:style-name="ifm_p_mt.3.7mm_ifm">Op 27 juni 2013 heeft de gemeenteraad het bestemmingsplan ‘Het Fort-Zeekant’ vastgesteld. Daarbij werden de zienswijzen van de eigenaar van de percelen Antwerpsestraatweg 23, 25 en 27 gegrond verklaard. Die gegrondverklaring leidde vervolgens wel tot het alsnog opnemen van ruimere bouwmogelijkheden (zoals die in het vorige bestemmingsplan waren opgenomen), maar abusievelijk werd verzuimd voor het perceel Antwerpsestraatweg 23 de aanduiding ‘detailhandel’ in het plan op te nemen. Voor de percelen Antwerpsestraatweg 25 en 27 was die aanduiding wel opgenomen. Het ontwerpbestemmingsplan ‘Antwerpsestraatweg 23’ herstelt die vergissing.</text:p>
      <text:p text:style-name="ifm_p_mt.3.7mm_ifm">Het vastgestelde bestemmingsplan ligt vanaf 17 maart 2014 op grond van artikel 3.8 van de Wet ruimtelijke ordening gedurende zes weken tijdens kantooruren ter inzage in de leeshoek van het stadskantoor. Het bestemmingsplan is tevens digitaal beschikbaar via onze gemeentelijke website www.bergenopzoom.nl onder “Actueel/Bekendmakingen Ruimtelijke Ordening”. Het bestemmingsplan is ook beschikbaar via de landelijke voorziening http://www.ruimtelijkeplannen.nl (NL.IMRO.0748.BP0204-0301)</text:p>
      <text:p text:style-name="ifm_p_mt.3.7mm_ifm">Gedurende genoemde periode van zes weken kan tegen het besluit van de gemeenteraad tot vaststelling van het bestemmingsplan schriftelijk beroep worden ingesteld bij de Afdeling bestuursrechtspraak van de Raad van State, Postbus 20019, 2500 EA Den Haag.</text:p>
      <text:p text:style-name="ifm_p_ifm">Beroep kan worden ingesteld door belanghebbenden aan wie niet verweten kan worden dat zij niet tijdig een zienswijze ingediend hebben. Het besluit tot vaststelling van het bestemmingsplan treedt in werking daags na afloop van de beroepstermijn. Indien binnen de beroepstermijn naast het beroepschrift tevens een verzoek om voorlopige voorziening is ingediend bij de Voorzitter van de Afdeling bestuursrechtspraak van de Raad van State, treedt het besluit van de gemeenteraad niet in werking totdat op het verzoek is beslist.</text:p>
      <text:p text:style-name="ifm_p_font.italic_mt.3.7mm_ifm">
                  Bergen op Zoom,
                   14 maart 2014.
               </text:p>
      <text:p text:style-name="ifm_p_font.italic_mt.3.7mm_ifm">Het college van burgemeester en wethouders van Bergen op Zoom,de burgemeester,<text:line-break/>F.A.<text:s/>Petter</text:p>
      <text:p text:style-name="ifm_p_font.italic_mt.3.7mm_ifm">de secretaris,<text:line-break/>A.C.<text:s/>Spind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140</text:span><text:tab/>1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140</text:span><text:tab/>1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Antwerpsestraatweg 23’,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35</meta:user-defined>
    <meta:user-defined meta:name="OVERHEIDop.StcrtID/DCTERMS.isReplacedBy"/>
    <meta:user-defined meta:name="OVERHEIDop.StcrtID/DCTERMS.requires"/>
    <meta:user-defined meta:name="OVERHEIDop.pagina"/>
    <meta:user-defined meta:name="OVERHEIDop.StcrtID/DC.identifier">stcrt-2014-71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Antwerpsestraatweg 23’, Bergen op Zoom</meta:user-defined>
    <meta:user-defined meta:name="DCTERMS.alternative">Bestemmingsplan ‘Antwerpsestraatweg 23’, Bergen op Zoom</meta:user-defined>
    <meta:user-defined meta:name="DCTERMS.W3CDTF/DCTERMS.available">2014-03-14</meta:user-defined>
    <meta:user-defined meta:name="OVERHEIDop.Ruimtelijkplan/OVERHEIDop.bekendmakingBetreffendePlan">NL.IMRO.0748.BP0204-0301</meta:user-defined>
  </office:meta>
</office:document-meta>
</file>