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0</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chietbaan Harderwijk te Harderwijk, DCMR Milieudienst Rijnmond</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Milieu heeft op <text:span text:style-name="ifm_span_font.bold_mt.4.23mm_ifm">24 september 2012 </text:span>een aanvraag om een omgevingsvergunning ontvangen van het Ministerie van Defensie voor de inrichting <text:span text:style-name="ifm_span_font.bold_mt.4.23mm_ifm">SSB Harderwijk (26H17)</text:span> aan de <text:span text:style-name="ifm_span_font.bold_mt.4.23mm_ifm">Leuvenumseweg 17, 3847 LA Harderwijk</text:span>.</text:p>
      <text:p text:style-name="ifm_p_mt.3.7mm_ifm">Aangevraagd is een revisievergunning in verband met het gewijzigde gebruik van de inrichting (schermenschietbaan en de dragonbaan).</text:p>
      <text:p text:style-name="ifm_p_mt.3.7mm_ifm">De minister van Infrastructuur en Milieu heeft besloten om de vergunning te verlenen.</text:p>
      <text:p text:style-name="ifm_p_mt.3.7mm_ifm">Naar aanleiding van ingekomen zienswijzen is de tekst van de beschikking gewijzigd ten opzichte van de ontwerpbeschikking.</text:p>
      <text:h text:style-name="ifm_p_font.bold_mt.5.08mm_page.keep-with-next_ifm" text:outline-level="7">Inzage</text:h>
      <text:p text:style-name="ifm_p_mt.4.23mm_ifm">U kunt de beschikking en overige van belang zijnde stukken van <text:span text:style-name="ifm_span_font.bold_mt.4.23mm_ifm">13 maart 2014 tot en met</text:span> <text:span text:style-name="ifm_span_font.bold_mt.4.23mm_ifm">24 april 2014</text:span> op de volgende plaatsen inzien:</text:p>
      <text:p text:style-name="ifm_p_indent.-5mm_mleft.5mm_ifm">−<text:tab/>de gemeente Harderwijk, Havendam 56 te Harderwijk;</text:p>
      <text:p text:style-name="ifm_p_indent.-5mm_mleft.5mm_ifm">−<text:tab/>de DCMR Milieudienst Rijnmond, Parallelweg 1 te Schiedam (buiten en 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7">Inlichtingen</text:h>
      <text:p text:style-name="ifm_p_mt.4.23mm_ifm">De heer <text:span text:style-name="ifm_span_font.bold_mt.4.23mm_ifm">R. van Eden</text:span> van de DCMR, telefoon: <text:span text:style-name="ifm_span_font.bold_mt.4.23mm_ifm">010 – 246 85 57.</text:span></text:p>
      <text:p text:style-name="ifm_p_ifm">Deze kennisgeving is ook geplaatst op www.dcmr.nl </text:p>
      <text:p text:style-name="ifm_p_ifm">Zaaknummer: 98404083, DMS: 217363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30</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30</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Schietbaan Harderwijk te Harderwijk,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3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Schietbaan Harderwijk te Harderwijk, DCMR Milieudienst Rijnmond</meta:user-defined>
    <meta:user-defined meta:name="DCTERMS.W3CDTF/DCTERMS.available">2014-03-12</meta:user-defined>
    <meta:user-defined meta:name="OVERHEIDop.Ruimtelijkplan/OVERHEIDop.bekendmakingBetreffendePlan"/>
  </office:meta>
</office:document-meta>
</file>