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6</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watervergunning aan IMARES Yerseke, Korringaweg 5 te Yerseke inzake onderzoek op gebied van dierwetenschappen, Rijkswaterstaat</text:h>
      <text:h text:style-name="ifm_p_font.bold_mt.7.4mm_page.keep-with-next_ifm" text:outline-level="4">Bekendmaking besluit Waterwe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4 maart 2014, WTW14566/RWS-2014/10632, is aan Stichting Dienst Landbouwkundig Onderzoek te Wageningen een vergunning verleend op grond van de Waterwet. Het betreft een vergunning voor het brengen van stoffen, afkomstig van IMARES Yerseke, gelegen aan Korringaweg 5 in Yerseke in de Oosterschelde, ten behoeve van onderzoek op het gebied van dierwetenschappen.</text:p>
      <text:p text:style-name="ifm_p_mt.3.7mm_ifm">Het besluit is niet gewijzigd ten opzichte van het ontwerp.</text:p>
      <text:h text:style-name="ifm_p_font.italic_mt.5.08mm_page.keep-with-next_ifm" text:outline-level="6">Terinzagelegging</text:h>
      <text:p text:style-name="ifm_p_mt.4.23mm_ifm">Het besluit met bijbehorende stukken ligt vanaf 20 maart 2014, voor een periode van zes weken, op werkdagen van 9.00 uur tot 17.00 uur ter inzage ten kantore van:</text:p>
      <text:p text:style-name="ifm_p_indent.-7mm_mleft.7mm_ifm">1.<text:tab/>Rijkswaterstaat Zee en Delta, afdeling Vergunningverlening, Poelendaelesingel 18 te Middelburg, op voorafgaande afspraak (de heer L. Filius, telefoon 0118 – 62 24 28) op werkdagen van 9.00 uur tot 12.00 uur en van 13.00 uur tot 16.00 uur. De stukken zijn tevens digitaal opvraagbaar.</text:p>
      <text:p text:style-name="ifm_p_indent.-7mm_mleft.7mm_ifm">2.<text:tab/>Gemeentesecretarie van Reimerswaal, Oude Plein 1 te Kruiningen, op maandag, dinsdag, woensdag en donderdag van 9.00 uur tot 14.00 uur en op vrijdag van 9.00 uur tot 12.00 uur. Buiten de reguliere openingstijden is alleen op afspraak inzage mogelijk, telefoon 0113 – 39 50 00.</text:p>
      <text:h text:style-name="ifm_p_font.italic_mt.5.08mm_page.keep-with-next_ifm" text:outline-level="6">Beroep</text:h>
      <text:p text:style-name="ifm_p_mt.4.23mm_ifm">Tegen bovengenoemd besluit kan tot en met 1 mei 2014 beroep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gezonden aan de rechtbank (sector Bestuursrecht) binnen het rechtsgebied waarvan de indiener van het beroepschrift zijn woonplaats heeft.</text:p>
      <text:h text:style-name="ifm_p_font.italic_mt.5.08mm_page.keep-with-next_ifm" text:outline-level="6">Inwerkingtreding besluit</text:h>
      <text:p text:style-name="ifm_p_mt.4.23mm_ifm">Het besluit treedt in werking na bekendmaking, tenzij vóór het einde van de beroepstermijn, naast het instellen van beroep, tevens een verzoek wordt gedaan tot het treffen van een voorlopige voorziening. Het verzoek tot het treffen van een voorlopige voorziening moet worden gericht aan de Voorzieningenrechter van de rechtbank (sector Bestuursrecht) binnen het rechtsgebied waarvan de indiener van het bezwaarschrift zijn woonplaats heeft. Van de indiener van een beroepschrift/verzoek tot het treffen van een voorlopige voorziening wordt een bedrag aan griffiegeld geheven. Omtrent de hoogte hiervan, de wijze waarop en de termijn waarbinnen u dit dient te betalen, dient u contact op te nemen met de secretarie van de voornoemde rechtbank.</text:p>
      <text:p text:style-name="ifm_p_mt.3.7mm_ifm">Als burger kunt u ook digitaal beroep en een verzoek om voorlopige voorziening indienen bij de hiervoor vermelde rechtbank via http://loket.rechtspraak.nl/bestuursrecht. Daarvoor moet u wel beschikken over een elektronische handtekening (DigiD).</text:p>
      <text:p text:style-name="ifm_p_ifm">Kijk op de hiervoor vermelde internetsite voor de precieze voorwaarden.</text:p>
      <text:h text:style-name="ifm_p_font.italic_mt.5.08mm_page.keep-with-next_ifm" text:outline-level="6">Inlichtingen</text:h>
      <text:p text:style-name="ifm_p_mt.4.23mm_ifm">Belanghebbenden kunnen zich voor het verkrijgen van nadere inlichtingen over de ter inzage gelegde stukken tijdens kantooruren wenden tot mevrouw J. van Baalen, telefonisch bereikbaar via nummer 06 – 25 50 41 01.</text:p>
      <text:p text:style-name="ifm_p_font.italic_mt.3.7mm_ifm">
                  Middelburg,
                   19 maart 2014.
               </text:p>
      <text:p text:style-name="ifm_p_font.italic_mt.3.7mm_ifm">De Minister van Infrastructuur en Milieu,<text:line-break/>namens deze,<text:line-break/>het hoofd van de afdeling Vergunningverlening Zee en Delta,<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126</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126</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watervergunning aan IMARES Yerseke, Korringaweg 5 te Yerseke inzake onderzoek op gebied van dierwetenschapp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2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lening watervergunning aan IMARES Yerseke, Korringaweg 5 te Yerseke inzake onderzoek op gebied van dierwetenschappen, Rijkswaterstaat</meta:user-defined>
    <meta:user-defined meta:name="DCTERMS.W3CDTF/DCTERMS.available">2014-03-19</meta:user-defined>
    <meta:user-defined meta:name="OVERHEIDop.Ruimtelijkplan/OVERHEIDop.bekendmakingBetreffendePlan"/>
  </office:meta>
</office:document-meta>
</file>