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Complex Groot heidekamp te Arnhem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Groot Heidekamp (40B18)</text:p>
      <text:p text:style-name="ifm_p_ifm">Locatie: Clement van Maasdijklaan 5 D 75, 6816 TW Arnhem</text:p>
      <text:p text:style-name="ifm_p_ifm">Activiteit: Milieuneutraal wijzigen</text:p>
      <text:p text:style-name="ifm_p_ifm">Voor: Het ter beschikking stellen van gebouw 35 voor oefeningen/trainingen waarbij gebruik wordt gemaakt van FX wapens en munitie (uitsluitend Glock 9mm)</text:p>
      <text:p text:style-name="ifm_p_ifm">Aanvraagdatum: 5 maart 2014</text:p>
      <text:p text:style-name="ifm_p_ifm">Zaaknummer: 98446997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3606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124</text:span><text:tab/>11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124</text:span><text:tab/>11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Complex Groot heidekamp te Arnhem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1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2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Complex Groot heidekamp te Arnhem, DCMR Milieudienst Rijnmond</meta:user-defined>
    <meta:user-defined meta:name="DCTERMS.W3CDTF/DCTERMS.available">2014-03-11</meta:user-defined>
    <meta:user-defined meta:name="OVERHEIDop.Ruimtelijkplan/OVERHEIDop.bekendmakingBetreffendePlan"/>
  </office:meta>
</office:document-meta>
</file>