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6 maart 2014, nr  476900 houdende verlening van mandaat en het geven van volmacht en machtiging ten aanzien van de beheersaangelegenheden van het College voor de rechten van de mens (Mandaatregeling beheer College voor de rechten van de mens 2014)</text:h>
      <text:p text:style-name="ifm_p_mt.3.7mm_ifm">De Minister van Veiligheid en Justitie,</text:p>
      <text:p text:style-name="ifm_p_mt.3.7mm_ifm">Gelet op artikel 44, tweede lid, van de Organisatieregeling Ministerie van Veiligheid en Justitie 2011, artikelen 10:3, 10:4, 10:6, 10:9 en 10:12 van de Algemene wet bestuursrecht en artikel 32, vierde lid, van de Comptabiliteits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College:</text:span> College voor de rechten van de mens als bedoeld in artikel 1 van de Wet College voor de rechten van de mens;</text:p>
      <text:p text:style-name="ifm_p_ifm">b.  <text:span text:style-name="ifm_span_font.italic_ifm">beheersaangelegenheid:</text:span> taak die in het kader van het beheer wordt verricht binnen het bureau als bedoeld in artikel 18, eerste lid, van de Wet College voor de rechten van de mens;</text:p>
      <text:p text:style-name="ifm_p_ifm">c.  <text:span text:style-name="ifm_span_font.italic_ifm">mandaat:</text:span> bevoegdheid om namens de Minister van Veiligheid en Justitie besluiten te nemen;</text:p>
      <text:p text:style-name="ifm_p_ifm">d.  <text:span text:style-name="ifm_span_font.italic_ifm">volmacht:</text:span> bevoegdheid om namens de Minister van Veiligheid en Justitie privaatrechtelijke rechtshandelingen te verrichten;</text:p>
      <text:p text:style-name="ifm_p_ifm">e.  <text:span text:style-name="ifm_span_font.italic_ifm">machtiging:</text:span> bevoegdheid om namens de Minister van Veiligheid en Justitie handelingen te verrichten die noch een besluit, noch een privaatrechtelijke rechtshandeling zijn.</text:p>
      <text:h text:style-name="ifm_p_font.bold_mt.5.08mm_page.keep-with-next_ifm" text:outline-level="2">Artikel<text:s/>2<text:s/></text:h>
      <text:p text:style-name="ifm_p_mt.4.23mm_indent.-7mm_mleft.7mm_ifm">1.<text:tab/>Aan de voorzitter van het College wordt mandaat verleend ten aanzien van de beheersaangelegenheden van het College.</text:p>
      <text:p text:style-name="ifm_p_mt.3.7mm_indent.-7mm_mleft.7mm_ifm">2.<text:tab/>De voorzitter van het College wordt toegestaan ten aanzien van de in het eerste lid genoemde beheersaangelegenheden mandaat door te geven aan de directeur van het bureau van het College, die op zijn beurt wordt toegestaan het ondermandaat door te geven voor specifiek omschreven taken aan de hoofden die binnen het bureau belast zijn met beheerstaken.</text:p>
      <text:h text:style-name="ifm_p_font.bold_mt.5.08mm_page.keep-with-next_ifm" text:outline-level="2">Artikel<text:s/>3<text:s/></text:h>
      <text:p text:style-name="ifm_p_mt.4.23mm_ifm">De in artikel 2 bedoelde functionarissen handelen bij de uitoefening van de gemandateerde bevoegdheden binnen de door de directeur Rechtsbestel van het ministerie van Veiligheid en Justitie vastgestelde financiële kaders voor het beheer van het College.</text:p>
      <text:h text:style-name="ifm_p_font.bold_mt.5.08mm_page.keep-with-next_ifm" text:outline-level="2">Artikel<text:s/>4<text:s/></text:h>
      <text:p text:style-name="ifm_p_mt.4.23mm_ifm">Voor de toepassing van deze regeling en de op grond daarvan verleende en doorgegeven mandaten worden met mandaat en ondermandaat gelijk gesteld volmacht en machtiging.</text:p>
      <text:h text:style-name="ifm_p_font.bold_mt.5.08mm_page.keep-with-next_ifm" text:outline-level="2">Artikel<text:s/>5<text:s/></text:h>
      <text:p text:style-name="ifm_p_font.roman_mt.4.23mm_ifm">De Mandaatregeling beheer CBP, CGB, CJD en bureau NVvR wordt ingetrokken.</text:p>
      <text:h text:style-name="ifm_p_font.bold_mt.5.08mm_page.keep-with-next_ifm" text:outline-level="2">Artikel<text:s/>6<text:s/></text:h>
      <text:p text:style-name="ifm_p_mt.4.23mm_ifm">Deze regeling treedt in werking met ingang van de dag na dagtekening van de Staatscourant waarin zij wordt geplaatst.</text:p>
      <text:h text:style-name="ifm_p_font.bold_mt.5.08mm_page.keep-with-next_ifm" text:outline-level="2">Artikel<text:s/>7<text:s/></text:h>
      <text:p text:style-name="ifm_p_mt.4.23mm_ifm">Deze regeling wordt aangehaald als: Mandaatregeling beheer College voor de rechten van de mens 2014.</text:p>
      <text:p text:style-name="ifm_p_mt.3.7mm_ifm">Deze regeling zal met de toelichting in de Staatscourant worden geplaatst.</text:p>
      <text:p text:style-name="ifm_p_font.italic_mt.3.7mm_ifm">
                  ’s-Gravenhage,
                   6 maart 2014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Het College voor de rechten van de mens (hierna: College) is ingesteld bij de Wet College voor de rechten van de mens (hierna: Wet) en heeft een aantal taken op het terrein van de rechten van de mens. Het College is tevens de rechtsopvolger van de Commissie Gelijke Behandeling. Het College vervult zijn inhoudelijke taken in onafhankelijkheid. Dit is in de Wet vastgelegd. Deze onafhankelijke positie is nodig om te kunnen voldoen aan de eisen van de Verenigde Naties die samenhangen met verlening van de zogeheten A-status.</text:p>
      <text:p text:style-name="ifm_p_mt.3.7mm_ifm">Ingevolge artikel 44, tweede lid van de Organisatieregeling Ministerie van Veiligheid en Justitie 2011 is de directie Rechtsbestel van het Ministerie van Veiligheid en Justitie beheers verantwoordelijk voor het College. Het aanstellen, bevorderen, disciplinair straffen, schorsen en ontslaan van tot het bureau behorende ambtenaren, evenals het uitoefenen van de bevoegdheden die het bevoegde ambtelijk gezag heeft en het uitoefenen van rechtspositionele bevoegdheden, vallen buiten de beheersverantwoordelijkheid van het ministerie. Deze taken zijn op grond van artikel 18 van de Wet bij het College belegd.</text:p>
      <text:p text:style-name="ifm_p_mt.3.7mm_ifm">Deze mandaatregeling geeft invulling aan de bevoegdheidsuitoefening in het kader van de beheersverantwoordelijkheid. Aan de voorzitter van het College wordt mandaat verleend ten aanzien van beheersaangelegenheden die het College betreffen. Het gaat hier om mandaatverlening aan een niet-ondergeschikte. Gelet hierop heeft de voorzitter van het College ingestemd met de mandaatverlening. De regeling komt in de plaats van de Mandaatregeling beheer CBP, CG, CJD en bureau NVvR (voor zover deze zag op de Commissie Gelijke Behandeling).</text:p>
      <text:h text:style-name="ifm_p_font.bold_mt.5.08mm_page.keep-with-next_ifm" text:outline-level="4">Artikelsgewijs</text:h>
      <text:h text:style-name="ifm_p_font.bold-italic_mt.5.08mm_page.keep-with-next_ifm" text:outline-level="5">Artikel 1</text:h>
      <text:p text:style-name="ifm_p_mt.4.23mm_ifm">In sub b is een omschrijving opgenomen van wat onder beheersaangelegenheid moet worden verstaan. Een nadere omschrijving van de inrichting van het bureau is te vinden in een door het College op te stellen document dat op de website van het College wordt geplaatst.</text:p>
      <text:h text:style-name="ifm_p_font.bold-italic_mt.5.08mm_page.keep-with-next_ifm" text:outline-level="5">Artikel 2</text:h>
      <text:p text:style-name="ifm_p_mt.4.23mm_ifm">Het eerste lid van dit artikel bevat een algemeen mandaat van bevoegdheden in het kader van beheersaangelegenheden aan de voorzitter van het College. Op grond van het tweede lid kan de voorzitter van het College ondermandaat verlenen aan de directeur van het bureau van het College. De directeur kan het mandaat voor specifiek omschreven taken doorgeven aan hoofden die binnen het bureau zijn belast met beheerstaken.</text:p>
      <text:h text:style-name="ifm_p_font.bold-italic_mt.5.08mm_page.keep-with-next_ifm" text:outline-level="5">Artikel 3</text:h>
      <text:p text:style-name="ifm_p_mt.4.23mm_ifm">In deze bepaling is vastgelegd dat de functionarissen die op grond van deze mandaatregeling zijn belast met beheerstaken bij de uitoefening van hun taken binnen de afgesproken financiële kaders blijven. In de jaarlijkse begroting van het ministerie van Veiligheid en Justitie zijn de financiële kaders voor het College vastgelegd. In de jaarlijkse kaderbrief wordt het College hiervan op de hoogte gesteld.</text:p>
      <text:h text:style-name="ifm_p_font.bold-italic_mt.5.08mm_page.keep-with-next_ifm" text:outline-level="5">Artikel 4</text:h>
      <text:p text:style-name="ifm_p_mt.4.23mm_ifm">De Mandaatregeling beheer CBP, CGB, CJD en bureau NVvR, die alleen nog gold voor zover het de rechtsvoorganger van het College, de Commissie Gelijke Behandeling betrof, is ingetrok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19</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19</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6 maart 2014, nr 476900 houdende verlening van mandaat en het geven van volmacht en machtiging ten aanzien van de beheersaangelegenheden van het College voor de rechten van de mens (Mandaatregeling beheer College voor de rechten van de mens 2014)</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7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6 maart 2014, nr 476900 houdende verlening van mandaat en het geven van volmacht en machtiging ten aanzien van de beheersaangelegenheden van het College voor de rechten van de mens (Mandaatregeling beheer College voor de rechten van de mens 2014)</meta:user-defined>
    <meta:user-defined meta:name="DCTERMS.W3CDTF/DCTERMS.available">2014-03-14</meta:user-defined>
  </office:meta>
</office:document-meta>
</file>