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eiligheid en Justitie van 3 maart 2014, nr. DGP/ARBVW 2014-487419, tot wijziging van het Besluit reis-, verblijf- en verhuiskosten politie en de Regeling maaltijdvergoeding bij overwerk politie, in verband met de jaarlijkse indexering van bedragen aan de prijsontwikkeling</text:h>
      <text:p text:style-name="ifm_p_mt.3.7mm_ifm">De Minister van Veiligheid en Justitie,</text:p>
      <text:p text:style-name="ifm_p_mt.3.7mm_ifm">Gelet op artikel 28 van het Besluit bezoldiging politie en artikel 38, eerste lid, van het Besluit reis-, verblijf- en verhuiskosten polit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reis-, verblijf- en verhuiskosten politie wordt als volgt gewijzigd:</text:p>
      <text:p text:style-name="ifm_p_mt.3.7mm_indent.no_ifm">A</text:p>
      <text:p text:style-name="ifm_p_mt.3.7mm_ifm">Artikel 13, tweede lid, wordt als volgt gewijzigd:</text:p>
      <text:p text:style-name="ifm_p_mt.3.7mm_ifm">1.<text:s/>In onderdeel a wordt ‘€ 4,43’ vervangen door: € 4,50.</text:p>
      <text:p text:style-name="ifm_p_mt.3.7mm_ifm">2.<text:s/>In onderdeel b wordt ‘€ 13,23’ vervangen door: € 13,43.</text:p>
      <text:p text:style-name="ifm_p_mt.3.7mm_ifm">3.<text:s/>In onderdeel c wordt ‘€ 13,90’ vervangen door: € 14,18.</text:p>
      <text:p text:style-name="ifm_p_mt.3.7mm_ifm">4.<text:s/>In onderdeel d wordt ‘€ 21,03’ vervangen door: € 21,45.</text:p>
      <text:p text:style-name="ifm_p_mt.3.7mm_indent.no_ifm">B</text:p>
      <text:p text:style-name="ifm_p_mt.3.7mm_ifm">Artikel 13, tweede lid, wordt als volgt gewijzigd:</text:p>
      <text:p text:style-name="ifm_p_mt.3.7mm_ifm">1.<text:s/>In onderdeel e wordt ‘€ 85,92’ vervangen door: € 85,40.</text:p>
      <text:p text:style-name="ifm_p_mt.3.7mm_ifm">2.<text:s/>In onderdeel f wordt ‘€ 8,39’ vervangen door: € 8,34.</text:p>
      <text:p text:style-name="ifm_p_mt.3.7mm_indent.no_ifm">C</text:p>
      <text:p text:style-name="ifm_p_mt.3.7mm_ifm">In artikel 14, eerste lid, wordt ‘€ 85,92’ vervangen door: € 85,40.</text:p>
      <text:p text:style-name="ifm_p_mt.3.7mm_indent.no_ifm">D</text:p>
      <text:p text:style-name="ifm_p_mt.3.7mm_ifm">In artikel 14a, eerste lid, wordt ‘€ 355,10’ vervangen door: € 352,97.</text:p>
      <text:h text:style-name="ifm_p_font.bold_mt.5.08mm_page.keep-with-next_ifm" text:outline-level="2">ARTKEL II</text:h>
      <text:p text:style-name="ifm_p_font.roman_mt.4.23mm_ifm">Artikel 2 van de Regeling maaltijdvergoeding bij overwerk politie wordt als volgt gewijzigd:</text:p>
      <text:p text:style-name="ifm_p_mt.3.7mm_ifm">1.<text:s/>In het vierde lid wordt ‘€ 13,90’ vervangen door: € 14,18 en wordt ‘€ 21,03’ vervangen door: € 21,45.</text:p>
      <text:p text:style-name="ifm_p_mt.3.7mm_ifm">2.<text:s/>Na het vierde lid wordt een lid toegevoegd, luidend:</text:p>
      <text:section text:style-name="ifm_sect_mleft.5.1mm_ifm" text:name="d15e108">
        <text:p text:style-name="ifm_p_mt.3.7mm_indent.-7mm_mleft.7mm_ifm">5.<text:tab/>De tarieven genoemd in het vierde lid worden per 1 januari van elk kalenderjaar gewijzigd, overeenkomstig de geschoonde consumentenprijsindex voor restaurants en accommodaties, vastgesteld door het Centraal bureau voor statistiek.</text:p>
      </text:section>
      <text:h text:style-name="ifm_p_font.bold_mt.5.08mm_page.keep-with-next_ifm" text:outline-level="2">ARTKEL III</text:h>
      <text:p text:style-name="ifm_p_mt.4.23mm_indent.-7mm_mleft.7mm_ifm">1.<text:tab/>Deze regeling treedt in werking met ingang van de dag na de datum van uitgifte van de Staatscourant waarin zij wordt geplaatst en werkt terug tot en met 1 januari 2014.</text:p>
      <text:p text:style-name="ifm_p_mt.3.7mm_indent.-7mm_mleft.7mm_ifm">2.<text:tab/>In afwijking van het eerste lid treedt artikel I, onderdelen B, C en D,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an Veiligheid en Justitie,<text:line-break/>I.W.<text:s/>Opstelten</text:p>
      <text:h text:style-name="ifm_p_font.bold_mt.5.08mm_page.break-before_ifm" text:outline-level="3">TOELICHTING</text:h>
      <text:p text:style-name="ifm_p_mt.4.23mm_ifm">Deze regeling bevat de aanpassing van de bedragen die jaarlijks met ingang van 1 januari worden gewijzigd overeenkomstig diverse indexcijfers van de prijs- en loonontwikkeling.</text:p>
      <text:p text:style-name="ifm_p_mt.3.7mm_ifm">De vergoedingsbedragen bij dienstreizen voor logies, ontbijt, lunch, diner, kleine uitgaven overdag en kleine uitgaven ’s avonds worden jaarlijks met ingang van 1 januari aangepast aan de ontwikkeling van de relevante onderdelen van de consumentenprijzen:</text:p>
      <text:p text:style-name="ifm_p_indent.-5mm_mleft.5mm_ifm">–<text:tab/>De bedragen voor de vergoeding van kleine uitgaven overdag en kleine uitgaven ’s avonds worden geïndexeerd met 1,5%, de gemiddelde stijging van het totaal van de componenten ontbijt, lunch en diner.</text:p>
      <text:p text:style-name="ifm_p_indent.-5mm_mleft.5mm_ifm">–<text:tab/>De bedragen voor lunch en diner worden geïndexeerd met 2,0%, de gemiddelde wijziging van de consumentenprijsindexen voor restaurants, fastfood en afhaalservice en cafés.</text:p>
      <text:p text:style-name="ifm_p_indent.-5mm_mleft.5mm_ifm">–<text:tab/>De bedragen voor logies en ontbijt worden geïndexeerd met –0,6%, de wijziging van de consumentenprijsindex voor accommodaties.</text:p>
      <text:p text:style-name="ifm_p_indent.-5mm_mleft.5mm_ifm">–<text:tab/>Het maximumbedrag per maand voor de vergoeding van kosten voor tijdelijke huisvesting wordt geïndexeerd met –0,6%, de wijziging van de consumentenprijsindex voor accommodaties.</text:p>
      <text:p text:style-name="ifm_p_mt.3.7mm_ifm">Het tarief genoemd in artikel 2 van de Regeling maaltijdvergoeding bij overwerk politie wordt jaarlijks overeenkomstig het Besluit reis-, verblijf- en verhuiskosten politie geïndexeerd. De grondslag voor het doorvoeren van deze indexatie ontbrak echter nog in de regeling zelf; derhalve wordt aan artikel 2 een vijfde lid toegevoegd om deze grondslag vast te leggen.</text:p>
      <text:p text:style-name="ifm_p_mt.3.7mm_ifm">De regeling werkt, met uitzondering van artikel I, onderdelen B, C en D, terug tot en met 1 januari 2014, omdat de bedragen jaarlijks met ingang van 1 januari worden gewijzigd overeenkomstig diverse indexcijfers van de prijs- en loonontwikkeling. Aangezien de onderdelen B, C en D van artikel I een teruggang laten zien in de vergoeding, treden deze onderdelen in werking met ingang van de dag na de datum van uitgifte van de Staatscourant waarin de regeling wordt geplaatst.</text:p>
      <text:p text:style-name="ifm_p_font.italic_mt.3.7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116</text:span><text:tab/>14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116</text:span><text:tab/>14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Veiligheid en Justitie van 3 maart 2014, nr. DGP/ARBVW 2014-487419, tot wijziging van het Besluit reis-, verblijf- en verhuiskosten politie en de Regeling maaltijdvergoeding bij overwerk politie, in verband met de jaarlijkse indexering van bedragen aan de prijsontwikkeling</dc:title>
    <meta:user-defined meta:name="OVERHEIDop.Staatscourant/DC.type">Interne regelin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1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11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title">Regeling van de Minister van Veiligheid en Justitie van 3 maart 2014, nr. DGP/ARBVW 2014-487419, tot wijziging van het Besluit reis-, verblijf- en verhuiskosten politie en de Regeling maaltijdvergoeding bij overwerk politie, in verband met de jaarlijkse indexering van bedragen aan de prijsontwikkeling</meta:user-defined>
    <meta:user-defined meta:name="DCTERMS.W3CDTF/DCTERMS.available">2014-03-14</meta:user-defined>
  </office:meta>
</office:document-meta>
</file>