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711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omgevingsvergunning Engelbrecht van Nassaukazerne te Roosendaal, DCMR Milieudienst Rijnmond</text:h>
      <text:h text:style-name="ifm_p_font.bold_mt.7.4mm_page.keep-with-next_ifm" text:outline-level="4">Kennisgeving aanvraag</text:h>
      <text:h text:style-name="ifm_p_font.bold-italic_mt.5.08mm_page.keep-with-next_ifm" text:outline-level="5">Reguliere voorbereidingsprocedure</text:h>
      <text:h text:style-name="ifm_p_font.italic_mt.5.08mm_page.keep-with-next_ifm" text:outline-level="6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Engelbrecht van Nassaukazerne (49F02)</text:p>
      <text:p text:style-name="ifm_p_ifm">Locatie: Parabaan 10, 4706 CN Roosendaal</text:p>
      <text:p text:style-name="ifm_p_ifm">Activiteit: Bouwen</text:p>
      <text:p text:style-name="ifm_p_ifm">Voor: Verlenging tijdelijke vergunning voor de bouw van units</text:p>
      <text:p text:style-name="ifm_p_ifm">Aanvraagdatum: 5 maart 2014</text:p>
      <text:p text:style-name="ifm_p_ifm">Zaaknummer: 98446991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36043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7115</text:span><text:tab/>12 maart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7115</text:span><text:tab/>12 maart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Kennisgeving aanvraag omgevingsvergunning Engelbrecht van Nassaukazerne te Roosendaal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711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7115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Kennisgeving aanvraag omgevingsvergunning Engelbrecht van Nassaukazerne te Roosendaal, DCMR Milieudienst Rijnmond</meta:user-defined>
    <meta:user-defined meta:name="DCTERMS.W3CDTF/DCTERMS.available">2014-03-12</meta:user-defined>
    <meta:user-defined meta:name="OVERHEIDop.Ruimtelijkplan/OVERHEIDop.bekendmakingBetreffendePlan"/>
  </office:meta>
</office:document-meta>
</file>