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kappen 5 bomen, Van Braam Houckgeestkazerne, Mariniersweg 7 te Door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an Braam Houckgeestkazerne (32D21)</text:p>
      <text:p text:style-name="ifm_p_ifm">Locatie: Mariniersweg 7, 3941 XL Doorn</text:p>
      <text:p text:style-name="ifm_p_ifm">Activiteit: Kappen</text:p>
      <text:p text:style-name="ifm_p_ifm">Voor: Het kappen van vijf bomen</text:p>
      <text:p text:style-name="ifm_p_ifm">Aanvraagdatum: 9 januari 2014</text:p>
      <text:p text:style-name="ifm_p_ifm">Besluitdatum: 28 februari 2014</text:p>
      <text:p text:style-name="ifm_p_ifm">Bekendmaking: 28 februari 2014</text:p>
      <text:p text:style-name="ifm_p_ifm">Zaaknummer: 98442955</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Mevrouw <text:span text:style-name="ifm_span_font.bold_mt.4.23mm_ifm">V. Kramer</text:span> van de DCMR, telefoon: <text:span text:style-name="ifm_span_font.bold_mt.4.23mm_ifm">010 – 246 86 37.</text:span></text:p>
      <text:p text:style-name="ifm_p_ifm">Deze kennisgeving is ook geplaatst op www.overheid.nl onder https://zoek.officielebekendmakingen.nl/zoeken/staatscourant</text:p>
      <text:p text:style-name="ifm_p_ifm">DMS-nummer: 217343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1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1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kappen 5 bomen, Van Braam Houckgeestkazerne, Mariniersweg 7 te Door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1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kappen 5 bomen, Van Braam Houckgeestkazerne, Mariniersweg 7 te Doorn, DCMR Milieudienst Rijnmond</meta:user-defined>
    <meta:user-defined meta:name="DCTERMS.W3CDTF/DCTERMS.available">2014-03-12</meta:user-defined>
    <meta:user-defined meta:name="OVERHEIDop.Ruimtelijkplan/OVERHEIDop.bekendmakingBetreffendePlan"/>
  </office:meta>
</office:document-meta>
</file>