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10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Gen. maj. de Ruyter van Steveninckkazerne Eindhovensedijk 42 D 1, Oirschot, DCMR Milieudienst Rijnmond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Milieu maakt bekend dat hij de volgende aanvraag voor een omgevingsvergunning heeft ontvangen, waarop de reguliere voorbereidingsprocedure van toepassing is.</text:p>
      <text:p text:style-name="ifm_p_mt.3.7mm_ifm">Bedrijf: Gen. maj. de Ruyter van Steveninckkazerne (51B12)</text:p>
      <text:p text:style-name="ifm_p_ifm">Locatie: Eindhovensedijk 42 D 1, 5688 GN Oirschot</text:p>
      <text:p text:style-name="ifm_p_ifm">Activiteit: Bouwen</text:p>
      <text:p text:style-name="ifm_p_ifm">Voor: Het verlengen van de schermenschietbaan van 200 naar 300 meter (fase 2)</text:p>
      <text:p text:style-name="ifm_p_ifm">Aanvraagdatum: 19 februari 2014</text:p>
      <text:p text:style-name="ifm_p_ifm">Zaaknummer: 98445984</text:p>
      <text:p text:style-name="ifm_p_mt.3.7mm_ifm">In dit stadium ligt de aanvraag niet ter inzage en is het niet mogelijk uw mening te geven over de aanvraag. Nadat wij een besluit hebben genomen wordt u in de gelegenheid gesteld uw bezwaren kenbaar te maken.</text:p>
      <text:p text:style-name="ifm_p_ifm">DMS-nummer: 21735497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7103</text:span><text:tab/>12 maart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7103</text:span><text:tab/>12 maart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anvraag omgevingsvergunning Gen. maj. de Ruyter van Steveninckkazerne Eindhovensedijk 42 D 1, Oirschot, DCMR Milieudienst Rijnmond</dc:title>
    <meta:user-defined meta:name="OVERHEID.RegionaalSamenwerkingsorgaan/DC.creator">DCMR Milieudienst Rijnmo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710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103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Aanvraag omgevingsvergunning Gen. maj. de Ruyter van Steveninckkazerne Eindhovensedijk 42 D 1, Oirschot, DCMR Milieudienst Rijnmond</meta:user-defined>
    <meta:user-defined meta:name="DCTERMS.W3CDTF/DCTERMS.available">2014-03-12</meta:user-defined>
    <meta:user-defined meta:name="OVERHEIDop.Ruimtelijkplan/OVERHEIDop.bekendmakingBetreffendePlan"/>
  </office:meta>
</office:document-meta>
</file>