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Kamp Holterhoek te Eibergen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Kamp Holterhoek (34G01)</text:p>
      <text:p text:style-name="ifm_p_ifm">Locatie: Zwilbroekseweg 46, 7152 CK Eibergen (gemeente Berkelland)</text:p>
      <text:p text:style-name="ifm_p_ifm">Activiteit: Bouwen</text:p>
      <text:p text:style-name="ifm_p_ifm">Voor: Bouw van een carport bij gebouw 31</text:p>
      <text:p text:style-name="ifm_p_ifm">Aanvraagdatum: 3 maart 2014</text:p>
      <text:p text:style-name="ifm_p_ifm">Zaaknummer: 98446765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3556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094</text:span><text:tab/>11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094</text:span><text:tab/>11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aanvraag omgevingsvergunning Kamp Holterhoek te Eiberg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0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094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omgevingsvergunning Kamp Holterhoek te Eibergen, DCMR Milieudienst Rijnmond</meta:user-defined>
    <meta:user-defined meta:name="DCTERMS.W3CDTF/DCTERMS.available">2014-03-11</meta:user-defined>
    <meta:user-defined meta:name="OVERHEIDop.Ruimtelijkplan/OVERHEIDop.bekendmakingBetreffendePlan"/>
  </office:meta>
</office:document-meta>
</file>