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HV Nassau Ouwerkerkkamp Brunssum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HV Nassau Ouwerkerkkamp (60D06)</text:p>
      <text:p text:style-name="ifm_p_ifm">Locatie: Rimburgerweg 30, 6445 PA Brunssum</text:p>
      <text:p text:style-name="ifm_p_ifm">Activiteit: Bouwen</text:p>
      <text:p text:style-name="ifm_p_ifm">Voor: Het vervangen van kozijnen en bouwkundige aanpassingen in gebouw H603</text:p>
      <text:p text:style-name="ifm_p_ifm">Aanvraagdatum: 21 februari 2014</text:p>
      <text:p text:style-name="ifm_p_ifm">Zaaknummer: 98446151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3553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093</text:span><text:tab/>12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093</text:span><text:tab/>12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aanvraag omgevingsvergunning HV Nassau Ouwerkerkkamp Brunssum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0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093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omgevingsvergunning HV Nassau Ouwerkerkkamp Brunssum, DCMR Milieudienst Rijnmond</meta:user-defined>
    <meta:user-defined meta:name="DCTERMS.W3CDTF/DCTERMS.available">2014-03-12</meta:user-defined>
    <meta:user-defined meta:name="OVERHEIDop.Ruimtelijkplan/OVERHEIDop.bekendmakingBetreffendePlan"/>
  </office:meta>
</office:document-meta>
</file>