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werp omgevingsvergunning Surinamehof 19 in IJsselstein, de splitsing van een woon-werkeenheid in twee woningen, Omgevingsdienst regio Utrecht</text:h>
      <text:p text:style-name="ifm_p_mt.7.4mm_ifm">Burgemeester en wethouders van IJsselstein maken bekend dat vanaf donderdag 13 maart tot  en met woensdag 23 april 2014 het volgende ontwerpbesluit met de bijbehorende stukken ter inzage ligt</text:p>
      <text:p text:style-name="ifm_p_indent.-5mm_mleft.5mm_ifm">•<text:tab/>de ontwerp omgevingsvergunning Surinamehof 19 / Statensingel 8, de splitsing van een woon-werkeenheid in twee woningen.</text:p>
      <text:p text:style-name="ifm_p_mt.3.7mm_ifm">Het College heeft het voornemen om met toepassing van artikel 2.12, eerste lid onder a onder 3
               e
                van de Wet algemene bepalingen omgevingsrecht af te wijken van de regels van het geldende bestemmingsplan “Zenderpark”.</text:p>
      <text:h text:style-name="ifm_p_font.bold_mt.5.08mm_page.keep-with-next_ifm" text:outline-level="4">Inzage</text:h>
      <text:p text:style-name="ifm_p_mt.4.23mm_ifm">Het ontwerpbesluit ligt met de bijbehorende stukken ter inzage bij het Klant Contact Centrum van het gemeentehuis in IJsselstein. Het ontwerpbesluit is ook digitaal te raadplegen via de internetsite 
                  www.ijsselstein.nl
                   en 
                  www.ruimtelijkeplannen.nl
                  . De ontwerp omgevingsvergunning is daarbij te vinden onder identificatienummer: 
                  NL.IMRO.0353.201404OvSnhof19-On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 Straatweg 66A, 3621 BR BREUKELEN. De zienswijze dient de volgende informatie te bevatten: naam en adres van de indiener, datum, reden van de zienswijze en op welk ontwerpbesluit de zienswijze betrekking heeft. Voor het doorgeven van een mondelinge zienswijze wordt u verzocht een afspraak te maken via tel. 0346 – 260682.</text:p>
      <text:p text:style-name="ifm_p_mt.3.7mm_ifm">Het college van burgemeester en wethouders zal een beslissing nemen op 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9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9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urinamehof 19 in IJsselstein, de splitsing van een woon-werkeenheid in twee woninge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4ZE19</meta:user-defined>
    <meta:user-defined meta:name="OVERHEIDop.StcrtID/DCTERMS.isReplacedBy"/>
    <meta:user-defined meta:name="OVERHEIDop.StcrtID/DCTERMS.requires"/>
    <meta:user-defined meta:name="OVERHEIDop.pagina"/>
    <meta:user-defined meta:name="OVERHEIDop.StcrtID/DC.identifier">stcrt-2014-7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Surinamehof 19 in IJsselstein, de splitsing van een woon-werkeenheid in twee woningen, Omgevingsdienst regio Utrecht</meta:user-defined>
    <meta:user-defined meta:name="DCTERMS.W3CDTF/DCTERMS.available">2014-03-12</meta:user-defined>
    <meta:user-defined meta:name="OVERHEIDop.Ruimtelijkplan/OVERHEIDop.bekendmakingBetreffendePlan">NL.IMRO.0353.201404OvSnhof19-On01</meta:user-defined>
  </office:meta>
</office:document-meta>
</file>