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266, Ministerie van Infrastructuur en Milieu</text:h>
      <text:p text:style-name="ifm_p_mt.7.4mm_ifm">MINISTERIE VAN INFRASTRUCTUUR EN MILIEU</text:p>
      <text:p text:style-name="ifm_p_mt.3.7mm_ifm">DIRECTORAAT-GENERAAL MILIEU EN INTERNATIONAAL</text:p>
      <text:p text:style-name="ifm_p_mt.3.7mm_ifm">op grond van sectie 1.5.1 van Bijlage A van het ADR, betreffende het vervoer voor vernietiging van ontplofbare stoffen en voorwerpen die toebehoren aan de krijgsmacht</text:p>
      <text:p text:style-name="ifm_p_indent.-9mm_mleft.9mm_ifm">(1)<text:tab/>In afwijking van de voorschriften van subsectie 5.2.1.1 en 5.2.2.1 van het ADR behoeven ontplofbare stoffen en voorwerpen van klasse 1, die toebehoren aan de krijgsmacht van een Overeenkomstsluitende Partij, en die vóór 1 januari 1990, in overeenstemming met de destijds geldende voorschriften van het ADR, verpakt waren, niet te zijn gekenmerkt en geëtiketteerd in overeenstemming met het ADR. Daarentegen dienen zij te worden gekenmerkt en geëtiketteerd in overeenstemming met subsectie 5.1.2.1 van het ADR.</text:p>
      <text:p text:style-name="ifm_p_indent.-9mm_mleft.9mm_ifm">(2)<text:tab/>De afwijking is van toepassing onder de navolgende voorwaarden:</text:p>
      <text:p text:style-name="ifm_p_indent.-5mm_mleft.14mm_ifm">–<text:tab/>De ontplofbare stoffen en voorwerpen worden verzonden om te worden vernietigd.</text:p>
      <text:p text:style-name="ifm_p_indent.-5mm_mleft.14mm_ifm">–<text:tab/>Het vervoer geschiedt als wagenlading.</text:p>
      <text:p text:style-name="ifm_p_indent.-5mm_mleft.14mm_ifm">–<text:tab/>De afzender dient in het vervoersdocument te vermelden:</text:p>
      <text:p text:style-name="ifm_p_indent.0mm_mleft.14mm_ifm">“Vervoer overeenkomstig sectie 1.5.1 van het ADR (M266)”</text:p>
      <text:p text:style-name="ifm_p_indent.-9mm_mleft.9mm_ifm">(3)<text:tab/>Aan alle overige van toepassing zijnde voorschriften van het ADR moet worden voldaan.</text:p>
      <text:p text:style-name="ifm_p_indent.-9mm_mleft.9mm_ifm">(4)<text:tab/>Deze overeenkomst is geldig tot en met 1 augustus 2018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mt.3.7mm_ifm"><text:span text:style-name="ifm_span_font.italic_ifm">* Deze overeenkomst is geïnitieerd en ondertekend door Zweden op 1 augustus 2013 en mede ondertekend door Nederland op 5 maart 2014.</text:span></text:p>
      <text:p text:style-name="ifm_p_ifm"><text:span text:style-name="ifm_span_font.italic_ifm">Informatie over alle Partijen die de overeenkomst ondertekend hebben, is te vinden op de UNECE-website (zie</text:span><text:span text:style-name="ifm_span_font.italic_ifm">www.unece.org/trans/danger/multi/multi.ht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1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1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ultilaterale overeenkomst M 266,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7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Defensie</meta:user-defined>
    <meta:user-defined meta:name="OVERHEID.TaxonomieBeleidsagenda/OVERHEID.category">Natuur en milieu | Stoffen</meta:user-defined>
    <meta:user-defined meta:name="DC.title">Multilaterale overeenkomst M 266, Ministerie van Infrastructuur en Milieu</meta:user-defined>
    <meta:user-defined meta:name="DCTERMS.W3CDTF/DCTERMS.available">2014-03-12</meta:user-defined>
  </office:meta>
</office:document-meta>
</file>