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eventieve melding begroting 2014, Ministerie van Binnenlandse Zaken en Koninkrijksrelaties</text:h>
      <text:p text:style-name="ifm_p_mt.7.4mm_ifm">De Minister van binnenlandse Zaken en Koninkrijksrelaties, dr. R.H.A. Plasterk, maakt op grond van artikel 209 van de Provinciewet en artikel 57 van de Wet gemeenschappelijke regelingen bekend dat de begroting van de volgende gemeenschappelijke regeling waaraan de provincie Fryslân deelneemt, voor het dienstjaar 2014 alsmede de daarop betrekking hebbende wijzigingen zijn goedkeuring behoeven:</text:p>
      <text:p text:style-name="ifm_p_indent.-7mm_mleft.7mm_ifm">1.<text:tab/>Fryske Utfieringstsjinst Miljeu en Omjouwing (FUMO), Leeuwarden</text:p>
      <text:p text:style-name="ifm_p_mt.3.7mm_ifm">Vanwege het feit dat de begroting voor het dienstjaar 2014 niet tijdig zijn vastgesteld en ingezonden (artikel 57 en 58 van de Wet gemeenschappelijke regelingen, juncto artikel 207, tweede lid b van de Provinciewet). Van mijn besluit tot instelling van preventief toezicht heb ik het bestuur van de desbetreffende regeling destijds op de hoogte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1</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1</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ve melding begroting 2014,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Preventieve melding begroting 2014, Ministerie van Binnenlandse Zaken en Koninkrijksrelaties</meta:user-defined>
    <meta:user-defined meta:name="DCTERMS.W3CDTF/DCTERMS.available">2014-01-15</meta:user-defined>
  </office:meta>
</office:document-meta>
</file>