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000" office:value-type="string" text:name="OVERHEIDop.publicationIssue"/>
        <text:user-field-decl office:value-type="date" text:name="DCTERMS.W3CDTF/DCTERMS.available" office:date-value="2014-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MAATREGEL<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besluit Deelgemeente Hoogvliet t.b.v. Elektrisch Oplaadpunt</text:span><text:span text:style-name="nadruk-vet"/><text:span text:style-name="nadruk-vet">Meerkoet 57</text:span><text:span text:style-name="nadruk-vet"> D</text:span><text:span text:style-name="nadruk-vet">14.</text:span><text:span text:style-name="nadruk-vet">0035</text:span><text:span text:style-name="nadruk-vet"/><text:span text:style-name="nadruk-vet"/><text:span text:style-name="nadruk-vet"/><text:span text:style-name="nadruk-vet"/><text:span text:style-name="nadruk-vet"/><text:span text:style-name="nadruk-vet"/><text:span text:style-name="nadruk-vet"/><text:span text:style-name="nadruk-vet"/></text:h>
            <text:p text:style-name="considerans.al">Het dagelijks bestuur van deelgemeente Hoogvliet,</text:p>
            <text:p text:style-name="considerans.al">overwegende,</text:p>
            <text:list text:style-name="considerans.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onder meer gerealiseerd kan worden door de inrichting van een parkeerplaats op de Meerkoet 57;</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de betreffende parkeerplaatsen middels een verkeersbesluit aan te wijzen als zijnde een parkeerplaats die als specifiek doel heeft het opladen van elektrische voertuigen;</text:p>
              </text:list-item>
              <text:list-item>
                <text:number>•</text:number>
                <text:p text:style-name="al-first">dat gezien de huidige behoefte aan oplaadpunten op de Meerkoet 57 er nu slechts één parkeerplaats voor het opladen benodigd is;</text:p>
              </text:list-item>
              <text:list-item>
                <text:number>•</text:number>
                <text:p text:style-name="al-first">dat er gezien de behoefte voor het opladen van elektrische auto’s ten tijde van het nemen van het besluit er nu één vak wordt ingericht als zijnde een parkeerplaats om een elektrisch voertuig te kunnen opladen;</text:p>
              </text:list-item>
              <text:list-item>
                <text:number>•</text:number>
                <text:p text:style-name="al-first">dat de andere parkeerplaats vooralsnog niet als een oplaadplaats wordt ingericht, maar als blijkt dat er wel behoefte bestaat voor een tweede oplaadplaats deze plaats snel kan worden ingericht;</text:p>
              </text:list-item>
              <text:list-item>
                <text:number>•</text:number>
                <text:p text:style-name="al-first">dat dit betekent dat er per oplaadpaal twee parkeerplaatsen benodigd zijn waarop de elektrische voertuigen zich kunnen opstellen om op te laden;</text:p>
              </text:list-item>
              <text:list-item>
                <text:number>•</text:number>
                <text:p text:style-name="al-first">dat het wenselijk is twee parkeerplaatsen bij de oplaadpaal aan de Meerkoet ter hoogte van huisnummer 57 aan te wijzen als parkeerplaatsen die als specifiek doel hebben het opladen van elektrische voertuigen waarvan een plaats vooralsnog niet wordt ingericht;</text:p>
                <text:list text:style-name="lijst">
                  <text:list-item>
                    <text:number>1*</text:number>
                    <text:p text:style-name="al-first">dat de maatregel, gelet op artikel 2 lid 1 sub c. van de Wegenverkeerswet, strekt tot:</text:p>
                  </text:list-item>
                  <text:list-item>
                    <text:number>2*</text:number>
                    <text:p text:style-name="al-first">het in stand houden van de weg en het waarborgen van de bruikbaarheid daarvan;</text:p>
                  </text:list-item>
                  <text:list-item>
                    <text:number>3*</text:number>
                    <text:p text:style-name="al-first">dat de weg onder beheer is van de gemeente Rotterdam;</text:p>
                  </text:list-item>
                  <text:list-item>
                    <text:number>4*</text:number>
                    <text:p text:style-name="al-first">dat overleg heeft plaats gevonden met de regiopolitie Rotterdam - Rijnmond, waarbij te kennen is gegeven dat met de voorgestelde verkeersmaatregel wordt ingestemd;</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 twee parkeerplaatsen, bij de oplaadpaal aan de Meerkoet ter hoogte van huisnummer 57, aan te wijzen als parkeerplaatsen die als specifiek doel hebben het opladen van elektrische voertuigen;</text:p>
            <text:p text:style-name="al">• é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rechts wijzend, volgens bijlage I van het RVV 1990, te plaatsen;</text:p>
            <text:p text:style-name="al">Dit besluit wordt op de voor de deelgemeente gebruikelijke wijze gepubliceerd in de Staatscourant via www.officielebekendmakingen.nl/staatscourant </text:p>
            <text:p text:style-name="al">Aldus besloten in de vergadering van het dagelijks bestuur van de deelgemeente Hoogvliet, d.d. 4 maart 2014 .</text:p>
            <text:p text:style-name="al">Het dagelijks bestuur van de deelgemeente Hoogvliet,</text:p>
            <text:p text:style-name="al">de secretaris, de voorzitter,</text:p>
            <text:p text:style-name="al">G.Nijboer E. Smid</text:p>
            <text:p text:style-name="al">Belanghebbenden kunnen tegen dit besluit binnen zes weken na datum van verzending ervan een bezwaarschrift indienen bij het dagelijks bestuur van deelgemeente Hoogvliet.</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Het bezwaarschrift moet worden gezonden naar: </text:p>
            <text:p text:style-name="al">Dagelijks Bestuur Deelgemeente Hoogvliet</text:p>
            <text:p text:style-name="al">p/a Juridische Diensten Rotterdam</text:p>
            <text:p text:style-name="al">Postbus 1011, 3000 BA Rotterdam</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meta:user-defined>
    <meta:user-defined meta:name="OVERHEIDop.doctype">Officiële Publicaties, versie 1.1</meta:user-defined>
    <meta:user-defined meta:name="DCTERMS.W3CDTF/OVERHEIDop.jaargang">2014</meta:user-defined>
    <meta:user-defined meta:name="DCTERMS.W3CDTF/DCTERMS.available">07-03-2014</meta:user-defined>
    <meta:user-defined meta:name="OVERHEIDop.publicationIssue">7000</meta:user-defined>
    <meta:user-defined meta:name="OVERHEIDop.StcrtID/DC.identifier">stcrt-2014-7000</meta:user-defined>
    <meta:user-defined meta:name="OVERHEID.Organisatietype/OVERHEID.organisationType">deelgemeente</meta:user-defined>
    <meta:user-defined meta:name="OVERHEID.Deelgemeente/OVERHEID.authority">Rotterdam - Hoogvliet</meta:user-defined>
    <meta:user-defined meta:name="OVERHEID.Deelgemeente/DC.creator">Rotterdam - Hoogvliet</meta:user-defined>
    <meta:user-defined meta:name="OVERHEID.TaxonomieBeleidsagenda/OVERHEID.category">Verkeer | Weg</meta:user-defined>
    <meta:user-defined meta:name="OVERHEID.EPSG28992/DC.spatial">85404 430393</meta:user-defined>
    <meta:user-defined meta:name="OVERHEID.PostcodeHuisnummer/OVERHEIDop.postcodeHuisnummer">3191DN 57</meta:user-defined>
    <meta:user-defined meta:name="OVERHEIDop.woonplaats">Hoogvliet Rotterdam</meta:user-defined>
    <meta:user-defined meta:name="OVERHEIDop.straatnaam">Meerkoe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828</meta:user-defined>
    <meta:user-defined meta:name="OVERHEIDop.versieInformatie"/>
  </office:meta>
</office:document-meta>
</file>