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25700*"/>
    </style:style>
    <style:style style:family="table-column" style:name="table1.tg1.col3">
      <style:table-column-properties style:rel-column-width="26800*"/>
    </style:style>
    <style:style style:family="table-column" style:name="table2.tg1.col1">
      <style:table-column-properties style:rel-column-width="4600*"/>
    </style:style>
    <style:style style:family="table-column" style:name="table2.tg1.col2">
      <style:table-column-properties style:rel-column-width="25700*"/>
    </style:style>
    <style:style style:family="table-column" style:name="table2.tg1.col3">
      <style:table-column-properties style:rel-column-width="2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en politieke groeperingen voor de verkiezing van de leden van het Europees Parlement</text:h>
      <text:p text:style-name="ifm_p_mt.7.4mm_ifm">De Kiesraad heeft in zijn vergadering van 3 maart 2014 op grond van artikel Y 2 van de Kieswet jo. artikel G 1 van de Kieswet besloten in het door de Kiesraad bijgehouden register ten behoeve van de verkiezing van de leden van het Europees Parlement de volgende aanduidingen op verzoek van de desbetreffende politieke groeperingen in te schrij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Politieke groepering</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rouwen Partij</text:p>
          </table:table-cell>
          <table:table-cell table:style-name="table.cell.border-bottom.border-right.padding-top.top.pleft.pright">
            <text:p text:style-name="text.cell.7.left">Vrouwen Partij</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kkiesvooreerlijk.eu</text:p>
          </table:table-cell>
          <table:table-cell table:style-name="table.cell.border-bottom.border-right.padding-top.top.pleft.pright">
            <text:p text:style-name="text.cell.7.left">ikkiesvooreerlijk.eu</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JEZUS LEEFT</text:p>
          </table:table-cell>
          <table:table-cell table:style-name="table.cell.border-bottom.border-right.padding-top.top.pleft.pright">
            <text:p text:style-name="text.cell.7.left">JEZUS LE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Anti (EU)ro  Partij</text:p>
          </table:table-cell>
          <table:table-cell table:style-name="table.cell.border-bottom.border-right.padding-top.top.pleft.pright">
            <text:p text:style-name="text.cell.7.left">Vereniging Anti Europa Partij</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Nieuwe Communistische Partij – NCPN</text:p>
          </table:table-cell>
          <table:table-cell table:style-name="table.cell.border-bottom.border-right.padding-top.top.pleft.pright">
            <text:p text:style-name="text.cell.7.left">Nieuwe Communistische Partij – NCP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EU-XL</text:p>
          </table:table-cell>
          <table:table-cell table:style-name="table.cell.border-bottom.border-right.padding-top.top.pleft.pright">
            <text:p text:style-name="text.cell.7.left">EU-Xtra Lite</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uitgangspartij</text:p>
          </table:table-cell>
          <table:table-cell table:style-name="table.cell.border-bottom.border-right.padding-top.top.pleft.pright">
            <text:p text:style-name="text.cell.7.left">Vooruitgangspartij</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Piratenpartij</text:p>
          </table:table-cell>
          <table:table-cell table:style-name="table.cell.border-bottom.border-right.padding-top.top.pleft.pright">
            <text:p text:style-name="text.cell.7.left">Piratenpartij</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Ware Volks Partij</text:p>
          </table:table-cell>
          <table:table-cell table:style-name="table.cell.border-bottom.border-right.padding-top.top.pleft.pright">
            <text:p text:style-name="text.cell.7.left">Ware Volks Partij</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IQ, de Rechten-Plichten-Partij</text:p>
          </table:table-cell>
          <table:table-cell table:style-name="table.cell.border-bottom.border-right.padding-top.top.pleft.pright">
            <text:p text:style-name="text.cell.7.left">IQ, de Rechten-Plichten-Partij</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d Het Noorden</text:p>
          </table:table-cell>
          <table:table-cell table:style-name="table.cell.border-bottom.border-right.padding-top.top.pleft.pright">
            <text:p text:style-name="text.cell.7.left">Red Het Noord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onsterlijst</text:p>
          </table:table-cell>
          <table:table-cell table:style-name="table.cell.border-bottom.border-right.padding-top.top.pleft.pright">
            <text:p text:style-name="text.cell.7.left">Politieke Partij voor Basis Inkomen</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Aandacht en Eenvoud</text:p>
          </table:table-cell>
          <table:table-cell table:style-name="table.cell.border-bottom.border-right.padding-top.top.pleft.pright">
            <text:p text:style-name="text.cell.7.left">Aandacht en Eenvoud</text:p>
          </table:table-cell>
        </table:table-row>
      </table:table>
      <text:p text:style-name="ifm_p_mt.3.7mm_ifm">De Kiesraad heeft tevens in zijn vergadering van 3 maart 2014 op grond van artikel Y 2 van de Kieswet jo. artikel G 1, zesde lid, van de Kieswet besloten in het door de Kiesraad bijgehouden register voor de verkiezing van de leden van het Europees Parlement de volgende aanduidingen op verzoek van de desbetreffende politieke groeperingen te wijzi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Gewijzigde aandu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VD – Europese Liberaal-Democraten</text:p>
          </table:table-cell>
          <table:table-cell table:style-name="table.cell.border-bottom.border-right.padding-top.top.pleft.pright">
            <text:p text:style-name="text.cell.7.left">VV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mocraten 66 (D66)</text:p>
          </table:table-cell>
          <table:table-cell table:style-name="table.cell.border-bottom.border-right.padding-top.top.pleft.pright">
            <text:p text:style-name="text.cell.7.left">Democraten 66 (D66) – ALDE</text:p>
          </table:table-cell>
        </table:table-row>
      </table:table>
      <text:p text:style-name="ifm_p_mt.3.7mm_ifm">De aandacht wordt erop gevestigd dat ingevolge de Kieswet en de Algemene wet bestuursrecht iedere belanghebbende tegen het besluit van het centraal stembureau voor de verkiezing van de leden van het Europees Parlement beroep kan instellen bij de Afdeling bestuursrechtspraak van de Raad van State. Het beroepschrift moet op grond van artikel Y 2 van de Kieswet jo. artikel G 5, eerste lid, sub a, van de Kieswet, worden ingediend uiterlijk op de zesde dag na dagtekening van de Staatscourant waarin deze publicatie is opgenomen. Het beroepschrift moet in tweevoud worden ingediend bij de Afdeling bestuursrechtspraak (adres: Postbus 20019, 2500 EA ’s-Gravenhage).</text:p>
      <text:p text:style-name="ifm_p_font.italic_mt.3.7mm_ifm">
                  ’ s-Gravenhage,
                   3 maart 2014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79</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79</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en politieke groeperingen voor de verkiezing van de leden van het Europees Parlement</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en politieke groeperingen voor de verkiezing van de leden van het Europees Parlement</meta:user-defined>
    <meta:user-defined meta:name="DCTERMS.W3CDTF/DCTERMS.available">2014-03-07</meta:user-defined>
  </office:meta>
</office:document-meta>
</file>