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3</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Landelijk afvalbeheerplan 2009–2021 ligt voor inspraak ter inzage, Ministerie van Infrastructuur en Milieu</text:h>
      <text:h text:style-name="ifm_p_font.bold_mt.7.4mm_page.keep-with-next_ifm" text:outline-level="4">KENNISGEVING</text:h>
      <text:p text:style-name="ifm_p_mt.4.23mm_ifm"><text:span text:style-name="ifm_span_font.bold_mt.4.23mm_ifm">Het Landelijk afvalbeheerplan 2009 – 2021 (LAP) is op 24 december 2009 in werking getreden. Het plan moet worden gewijzigd om de Europese Kaderrichtlijn afvalstoffen in het Nederlandse afvalbeleid op te nemen. De inspraaknotitie voor deze wijziging ligt van 10 maart 2014 tot en met 22 april 2014 voor inspraak ter inzage.</text:span></text:p>
      <text:h text:style-name="ifm_p_font.bold-italic_mt.5.08mm_page.keep-with-next_ifm" text:outline-level="5">Het Landelijk afvalbeheerplan 2009 – 2021 (LAP)</text:h>
      <text:p text:style-name="ifm_p_mt.4.23mm_ifm">In het Landelijk afvalbeheerplan 2009 – 2021 (LAP) is aangegeven wat de hoofdlijnen zijn van het beleid voor afvalbeheer en hoe die hoofdlijnen voor afzonderlijke afvalstoffen zijn uitgewerkt. Het plan is bedoeld voor in principe alle afvalstoffen waarop de Wet milieubeheer van toepassing is.</text:p>
      <text:p text:style-name="ifm_p_ifm">In het LAP is aangegeven dat een wijziging van het plan nodig kan zijn, bijvoorbeeld door wijziging</text:p>
      <text:p text:style-name="ifm_p_ifm">van EG-regelgeving, jurisprudentie of technische omstandigheden met betrekking tot het afvalbeheer, waarmee door bestuursorganen bij de uitvoering rekening moet worden gehouden.</text:p>
      <text:p text:style-name="ifm_p_ifm">Het LAP is op 11 november 2009 vastgesteld en op 24 december 2009 in werking getreden (Stcrt. nr. 17866, 25-11-2009). De eerste wijziging van het LAP is vastgesteld op 16 februari 2010 en op 25 maart 2010 in werking getreden (Stcrt. nr. 2739, 24-02-2010).</text:p>
      <text:h text:style-name="ifm_p_font.bold-italic_mt.5.08mm_page.keep-with-next_ifm" text:outline-level="5">De tweede wijziging van het LAP</text:h>
      <text:p text:style-name="ifm_p_mt.4.23mm_ifm">Het LAP moet voor de tweede keer worden gewijzigd, omdat de Kaderrichtlijn afvalstoffen (2008/98/EG) in het LAP moet worden verwerkt. Hierdoor gaan onder meer de afvalhiërarchie en diverse definities en begrippen veranderen. Dat werkt onder meer door in het in- en uitvoerbeleid en in de minimum-standaarden voor afzonderlijke (categorieën van) afvalstoffen.</text:p>
      <text:p text:style-name="ifm_p_ifm">Met de tweede wijziging worden, waar nodig, ook verduidelijkingen in het LAP aangebracht en zijn enkele sectorplannen aangepast aan ontwikkelingen in de markt.</text:p>
      <text:h text:style-name="ifm_p_font.bold-italic_mt.5.08mm_page.keep-with-next_ifm" text:outline-level="5">Ter inzage</text:h>
      <text:p text:style-name="ifm_p_mt.4.23mm_ifm">De inspraaknotitie kan worden gedownload van www.LAP2.nl.</text:p>
      <text:h text:style-name="ifm_p_font.bold-italic_mt.5.08mm_page.keep-with-next_ifm" text:outline-level="5">Inspreken</text:h>
      <text:p text:style-name="ifm_p_mt.4.23mm_ifm">Inspraakreacties, met vermelding van ‘inspraak 2<text:span text:style-name="ifm_span_font.superscript_mt.4.23mm_ifm">e</text:span> wijziging LAP’, kunnen tot en met 22 april 2014 per mail worden ingediend bij het Ministerie van Infrastructuur en Milieu. E-mail: inspraak.lap@rws.nl.</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13</text:span><text:tab/>1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13</text:span><text:tab/>1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Landelijk afvalbeheerplan 2009–2021 ligt voor inspraak ter inzage,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6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1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Wijziging van het Landelijk afvalbeheerplan 2009–2021 ligt voor inspraak ter inzage, Ministerie van Infrastructuur en Milieu</meta:user-defined>
    <meta:user-defined meta:name="DCTERMS.W3CDTF/DCTERMS.available">2014-03-10</meta:user-defined>
  </office:meta>
</office:document-meta>
</file>