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implementatie richtlijn nr. 2013/61/EU van de Raad van 17 december 2013 tot wijziging van de richtlijnen 2006/112/EG en 2008/118/EG wat betreft de Franse ultraperifere gebieden en met name Mayotte (PB L 353/5), Ministerie van Financiën</text:h>
      <text:p text:style-name="ifm_p_mt.7.4mm_ifm">De Staatssecretaris van Financiën deelt overeenkomstig aanwijzing 339 van de Aanwijzingen voor de regelgeving mee dat richtlijn nr. 2013/61/EU van de Raad van 17 december 2013 tot wijziging van de richtlijnen 2006/112/EG en 2008/118/EG wat betreft de Franse ultraperifere gebieden en met name Mayotte (PB L 353/5) is geïmplementeerd door middel van bestaande wetgeving.</text:p>
      <text:p text:style-name="ifm_p_mt.3.7mm_ifm">Deze richtlijn is thans in Nederland geïmplementeerd door:</text:p>
      <text:p text:style-name="ifm_p_indent.-5mm_mleft.5mm_ifm">–<text:tab/>in artikel 2a, eerste lid, onderdeel c, van de Wet op de omzetbelasting 1968 te verwijzen naar artikel 5, sub 2 juncto artikel 6 van Richtlijn 2006/112/EG betreffende het gemeenschappelijke stelsel van belasting over de toegevoegde waarde (PB L 347 van 11 december 2006).</text:p>
      <text:p text:style-name="ifm_p_indent.-5mm_mleft.5mm_ifm">–<text:tab/>in artikel 1a, eerste lid, onderdeel g, van de Wet op de accijns te verwijzen naar artikel 5, tweede lid, van Richtlijn 2008/118/EG van de Raad van 16 december 2008 houdende een algemene regeling inzake accijns en houdende intrekking van Richtlijn 92/12/EEG (PB L 9 van 14 januari 2009).</text:p>
      <text:p text:style-name="ifm_p_mt.3.7mm_ifm">Met ingang van 1 januari 2014, de dag waarop aan richtlijn nr. 2013/61/EU uitvoering moet zijn gegeven, werkt de richtlijn door in de Nederlandse rechtsorde door middel van de hiervoor genoemde bestaande regelgeving.</text:p>
      <text:p text:style-name="ifm_p_font.italic_mt.3.7mm_ifm">De Staatssecretaris van Financiën,<text:line-break/>namens deze:<text:line-break/>de directeur-generaal voor Fiscale Zaken,<text:line-break/>A.<text:s/>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912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912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implementatie richtlijn nr. 2013/61/EU van de Raad van 17 december 2013 tot wijziging van de richtlijnen 2006/112/EG en 2008/118/EG wat betreft de Franse ultraperifere gebieden en met name Mayotte (PB L 353/5), Ministerie van Financiën</dc:title>
    <meta:user-defined meta:name="OVERHEIDop.Staatscourant/DC.type">Overig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ekendmaking implementatie richtlijn nr. 2013/61/EU van de Raad van 17 december 2013 tot wijziging van de richtlijnen 2006/112/EG en 2008/118/EG wat betreft de Franse ultraperifere gebieden en met name Mayotte (PB L 353/5), Ministerie van Financiën</meta:user-defined>
    <meta:user-defined meta:name="DCTERMS.W3CDTF/DCTERMS.available">2014-03-12</meta:user-defined>
  </office:meta>
</office:document-meta>
</file>