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911" office:value-type="string" text:name="OVERHEIDop.publicationIssue"/>
        <text:user-field-decl office:value-type="date" text:name="DCTERMS.W3CDTF/DCTERMS.available" office:date-value="2014-03-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ldstraat: vanaf de hoek Verlenge Motorstraat t/m parkeergarage 20 meter<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2014-24882</text:p>
          </text:section>
          <text:p text:style-name="wie">Deelgemeente Feijenoord</text:p>
          <text:section text:style-name="considerans" text:name="id_1_1_1_3">
            <text:h text:outline-level="1" text:style-name="tussenkop"><text:span text:style-name="nadruk-vet">Overwegingen ten aanzien van het besluit</text:span></text:h>
            <text:p text:style-name="considerans.al">Gelet op de Deelgemeenteverordening (Gemeenteblad 2002, nr. 16) en de lijst van bevoegdheden van de deelgemeen­ten (Gemeenteblad 2002, nr. 17);</text:p>
            <text:p text:style-name="considerans.al"/>
            <text:p text:style-name="considerans.al">Overwegende dat,</text:p>
            <text:p text:style-name="considerans.al"/>
            <text:p text:style-name="considerans.al">- de Veldstraat een eenrichtingsweg is;</text:p>
            <text:p text:style-name="considerans.al">- zich aan weerszijden van de weg parkeervakken bevinden;</text:p>
            <text:p text:style-name="considerans.al">- de weg is gelegen binnen de bebouwde kom van de gemeente Rotterdam, in beheer is van de deelgemeente Feijenoord en dat het dagelijks bestuur van de deelgemeente Feijenoord derhalve bevoegd is tot het nemen van het verkeersbesluit;</text:p>
            <text:p text:style-name="considerans.al">- zich aan het eind van de Veldstraat een parkeergarage bevindt;</text:p>
            <text:p text:style-name="considerans.al">- deze parkeergarage eenvoudiger te bereiken is vanaf de Verlengde Motorstraat, echter op deze manier wordt tegen het verkeer ingereden; </text:p>
            <text:p text:style-name="considerans.al">- het daarom gewenst is om toe te staan dat vanaf de hoek Verlengde Motorstraat tot aan de parkeergarage gereden mag worden;</text:p>
            <text:p text:style-name="considerans.al">- het inrijden vanaf de Verlengde Motorstraat toe te staan door een C2 verkeersbord te plaatsen voorzien van een onderbord met de tekst “tot 20 meter” van bijlage l van het Reglement Verkeersregels en Verkeerstekens 1990;</text:p>
            <text:p text:style-name="considerans.al">- verkeer vanuit Veldstraat en Ploegstraat te waarschuwen voor tegemoetkomend verkeer anders dan fietsers en bromfietsers door plaatsing van twee J29 verkeersborden;dat deze maatregel genomen wordt om de veiligheid van het verkeer zoveel mogelijk te waarborgen;</text:p>
            <text:p text:style-name="considerans.al">- overleg heeft plaatsgevonden met de Regio Politie Rotte­rdam-Rijnmond, verkeerscoördinator district Feijenoord-Ridderster, waarbij te kennen is gegeven dat met de voorgestelde verkeersmaatregel wordt ingestemd;  </text:p>
            <text:p text:style-name="considerans.al">- Gelet op artikel 2 en 18 van de Wegenverkeerswet; het bepaalde in het Reglement Verkeersre­gels en Verkeerstekens 1990 en artikel 21 van het Besluit Administratieve Bepalingen inzake het Wegverkeer;</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De parkeergarage in de Veldstraat, vanaf de hoek Verlengde Motorstraat 20 meter bereikbaar te maken door het plaatsen van een C2 verkeersbord voorzien van een onderbord met de tekst “ 20 meter” en het verkeer vanuit Veldstraat en Ploegstraat te waarschuwen voor tegenliggers door plaatsing van twee J29 verkeersborden van bijlage l van het Reglement Verkeertekens 1990. </text:p>
            <text:p text:style-name="al"/>
          </text:section>
        </text:section>
        <text:section text:style-name="regeling-sluiting" text:name="id_1_1_3">
          <text:p text:style-name="dagtekening"><text:span text:style-name="plaats">Rotterdam, 27 februari 2014</text:span><text:s/></text:p>
          <text:section text:style-name="ondertekening" text:name="id_1_1_1_2">
            <text:p text:style-name="functie">namens het dagelijks bestuur van de deelgemeente Feijenoord,</text:p>
            <text:p text:style-name="deze"/>
            <text:p text:style-name="naam"><text:span text:style-name="voornaam">W.A.M. Straasheijm</text:span><text:span text:style-name="achternaam"/></text:p>
            <text:p text:style-name="functie">Portefeuillehouder Verkeer en Vervoer</text:p>
          </text:section>
        </text:section>
        <text:h text:outline-level="1" text:style-name="tussenkop-vetcur">Mededelingen</text:h>
        <text:h text:outline-level="1" text:style-name="tussenkop-cur">Bezwaar- of beroepsclausule</text:h>
        <text:p text:style-name="al-first">Belanghebbenden kunnen op grond van de Algemene wet Bestuurs­recht tegen dit besluit binnen zes weken na bekendmaking schriftelijk en gemotiveerd bezwaar aantekenen bij het dagelijks bestuur van de deelgemeente Feijenoord, t.a.v. de bezwaarschriftencommissie, Postbus 9555, 3007 AN Rotterdam, onder vermelding van: “verkeersbesluit Veldstraat in /uitrit parkeergarage, 2014-24882”.</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ldstraat: vanaf de hoek Verlenge Motorstraat t/m parkeergarage 20 meter</meta:user-defined>
    <meta:user-defined meta:name="OVERHEIDop.doctype">Officiële Publicaties, versie 1.1</meta:user-defined>
    <meta:user-defined meta:name="DCTERMS.W3CDTF/OVERHEIDop.jaargang">2014</meta:user-defined>
    <meta:user-defined meta:name="DCTERMS.W3CDTF/DCTERMS.available">10-03-2014</meta:user-defined>
    <meta:user-defined meta:name="OVERHEIDop.publicationIssue">6911</meta:user-defined>
    <meta:user-defined meta:name="OVERHEIDop.StcrtID/DC.identifier">stcrt-2014-6911</meta:user-defined>
    <meta:user-defined meta:name="OVERHEID.Organisatietype/OVERHEID.organisationType">deelgemeente</meta:user-defined>
    <meta:user-defined meta:name="OVERHEID.Deelgemeente/OVERHEID.authority">Rotterdam - Feijenoord</meta:user-defined>
    <meta:user-defined meta:name="OVERHEID.Deelgemeente/DC.creator">Rotterdam - Feijenoord</meta:user-defined>
    <meta:user-defined meta:name="OVERHEID.TaxonomieBeleidsagenda/OVERHEID.category">Verkeer | Weg</meta:user-defined>
    <meta:user-defined meta:name="OVERHEID.EPSG28992/DC.spatial">93703 433744</meta:user-defined>
    <meta:user-defined meta:name="OVERHEID.PostcodeHuisnummer/OVERHEIDop.postcodeHuisnummer">3075NP 40</meta:user-defined>
    <meta:user-defined meta:name="OVERHEIDop.woonplaats">Rotterdam</meta:user-defined>
    <meta:user-defined meta:name="OVERHEIDop.straatnaam">Vel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3-10</meta:user-defined>
    <meta:user-defined meta:name="xs:date/OVERHEIDop.einddatum">2014-04-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2488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