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691-001.png" xlink:show="embed" xlink:type="simple"/></draw:frame>Ontwerpbeschikking omgevingsvergunning Brandlichterweg 46 te Denekamp, Dinkelland</text:h>
      <text:p text:style-name="ifm_p_mt.11.1mm_ifm">Met ingang van vrijdag 17 januari 2014 ligt gedurende een termijn van zes weken voor een ieder ter inzage bij het Klant Contact Centrum de ontwerpbeschikking op de aanvraag om omgevingsvergunning voor een project op de locatie:</text:p>
      <text:p text:style-name="ifm_p_indent.-5mm_mleft.5mm_ifm">–<text:tab/>Brandlichterweg 46 te Denekamp. Het betreft het uitbreiden van een tandartspraktijk. De strekking van het ontwerp is dat de vergunning wordt verleend. Aan de vergunning worden voorschriften verbonden. Omdat de aanvraag (mede) betrekking heeft op een “projectbesluit” als bedoeld in artikel 2.12, eerste lid onderdeel a, onder 3° van de Wet algemene bepalingen omgevingsrecht wordt de ontwerpbeschikking ook digitaal gepubliceerd. Het ontwerpbesluit kunt u inzien via RO-online (http://www.ruimtelijkeplannen.nl/web-roo/?planidn=NL.IMRO.1774.DENPBBRANDLWG46-0301</text:p>
      <text:p text:style-name="ifm_p_indent.0mm_mleft.5mm_ifm">en op de gemeentelijke website en op de gemeentelijke website www.dinkelland.nl. Op de gemeentelijke website kunt u ook een directe link vinden naar het ontwerpbesluit op RO-onl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91</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91</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Brandlichterweg 46 te Denekamp, Dinkelland</dc:title>
    <meta:user-defined meta:name="OVERHEID.Gemeente/DC.creator">Din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mgevingsvergunning Brandlichterweg 46 te Denekamp, Dinkelland</meta:user-defined>
    <meta:user-defined meta:name="DCTERMS.W3CDTF/DCTERMS.available">2014-01-16</meta:user-defined>
    <meta:user-defined meta:name="OVERHEIDop.Ruimtelijkplan/OVERHEIDop.bekendmakingBetreffendePlan">NL.IMRO.1774.DENPBBRANDLWG46-0301</meta:user-defined>
  </office:meta>
</office:document-meta>
</file>