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oepassingsvergunning; Sense Effects, DCMR Milieudienst Rijnmond</text:h>
      <text:h text:style-name="ifm_p_font.bold_mt.7.4mm_page.keep-with-next_ifm" text:outline-level="4">VUURWERKBESLUIT</text:h>
      <text:h text:style-name="ifm_p_font.bold-italic_mt.5.08mm_page.keep-with-next_ifm" text:outline-level="5">Onderwerp</text:h>
      <text:p text:style-name="ifm_p_mt.4.23mm_ifm">De minister van Infrastructuur en Milieu heeft op <text:span text:style-name="ifm_span_font.bold_mt.4.23mm_ifm">13 februari 2014</text:span> van <text:span text:style-name="ifm_span_font.bold_mt.4.23mm_ifm">Sense Effects</text:span> een aanvraag ontvangen ingevolge het Vuurwerkbesluit voor een toepassingsvergunning voor het bezigen van professioneel vuurwerk. Het bedrijf is gelegen aan de <text:span text:style-name="ifm_span_font.bold_mt.4.23mm_ifm">Nieuwstraat 33, 8391 CE</text:span>
            <text:span text:style-name="ifm_span_font.bold_mt.4.23mm_ifm">Noordwolde.</text:span></text:p>
      <text:p text:style-name="ifm_p_mt.3.7mm_ifm">De minister van Infrastructuur en Milieu heeft besloten de vergunning te verlenen. Aan de vergunning zijn voorschriften verbonden.</text:p>
      <text:h text:style-name="ifm_p_font.bold-italic_mt.5.08mm_page.keep-with-next_ifm" text:outline-level="5">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italic_mt.5.08mm_page.keep-with-next_ifm" text:outline-level="5">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italic_mt.5.08mm_page.keep-with-next_ifm" text:outline-level="5">Inlichtingen</text:h>
      <text:p text:style-name="ifm_p_mt.4.23mm_ifm">De heer <text:span text:style-name="ifm_span_font.bold_mt.4.23mm_ifm">R.H. van den Biggelaar</text:span> van de DCMR, telefoon: <text:span text:style-name="ifm_span_font.bold_mt.4.23mm_ifm">010 – 246 85 62.</text:span></text:p>
      <text:p text:style-name="ifm_p_ifm">Zaaknummer: 98446504, DMS-nummer: 21735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07</text:span><text:tab/>1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07</text:span><text:tab/>1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oepassingsvergunning; Sense Effects, DCMR Milieudienst Rijnmond</dc:title>
    <meta:user-defined meta:name="OVERHEID.RegionaalSamenwerkingsorgaan/DC.creator">DCMR Milieudienst Rijnmo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07</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toepassingsvergunning; Sense Effects, DCMR Milieudienst Rijnmond</meta:user-defined>
    <meta:user-defined meta:name="DCTERMS.W3CDTF/DCTERMS.available">2014-03-10</meta:user-defined>
    <meta:user-defined meta:name="OVERHEIDop.Ruimtelijkplan/OVERHEIDop.bekendmakingBetreffendePlan"/>
  </office:meta>
</office:document-meta>
</file>