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Engwierum-1 te Dongeradeel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4 december 2013 heeft de Nederlandse Aardolie Maatschappij B.V. te Assen een aanvraag ingediend om een vergunning ingevolge de Wet algemene bepalingen omgevingsrecht.</text:p>
      <text:p text:style-name="ifm_p_ifm">De aanvraag heeft betrekking op de inrichting Engwierum-1, gelegen te Dongeradeel aan de Buitendijkswei, op het perceel kadastraal bekend gemeente Ee, sectie L, nummer 348.</text:p>
      <text:p text:style-name="ifm_p_mt.3.7mm_ifm">De vergunningaanvraag betreft het veranderen en in werking hebben van een inrichting de gehele inrichting omvattend (revisie).</text:p>
      <text:p text:style-name="ifm_p_mt.3.7mm_ifm">De inrichting Engwierum-1 is bestemd voor het produceren en afvoeren van aardgas.</text:p>
      <text:p text:style-name="ifm_p_ifm">Het geproduceerde aardgas wordt door middel van een ondergrondse nat-gastransportleiding via locatie Kollumerpomp-1 afgevoerd naar de gasbehandelingsinstallatie Grijpskerk GDF.</text:p>
      <text:p text:style-name="ifm_p_ifm">Naast de reeds plaatsvindende gasproductie uit gasproductieput EWM-1 zal gasproductieput EWM-3 worden geboord en in gebruik genomen. Gasproductieput EWM-3 zal worden aangesloten op het bestaande leidingwerk van de niet meer in gebruik zijnde gasproductieput EWM-2. Tenslotte zal een hydraulische eenheid ten behoeve van gasproductieput EWM-3 worden geplaatst en in gebruik genomen.</text:p>
      <text:p text:style-name="ifm_p_mt.3.7mm_ifm">De Minister is voornemens de gevraagde vergunning te verlenen.</text:p>
      <text:p text:style-name="ifm_p_mt.3.7mm_ifm">Het ontwerpbesluit en de andere relevante stukken liggen met ingang van 20 maart 2014 gedurende zes weken ter inzage op de secretarie van de gemeente Dongeradeel. Wij adviseren u voor de inzage van dit ontwerpbesluit eerst contact op te nemen met de gemeente, telefoon 14 0519.</text:p>
      <text:p text:style-name="ifm_p_mt.3.7mm_ifm">Tot en met 30 april 2014 kan een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markt</text:p>
      <text:p text:style-name="ifm_p_ifm">T.a.v. mevrouw G.S.J. Kooij</text:p>
      <text:p text:style-name="ifm_p_ifm">Postbus 20401</text:p>
      <text:p text:style-name="ifm_p_ifm">2500 EK DEN HAAG</text:p>
      <text:p text:style-name="ifm_p_mt.3.7mm_ifm">Ook voor inlichtingen kunt u zich wenden tot mevrouw G.S.J. Kooij, telefoon 06 – 54 79 52 29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885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885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Engwierum-1 te Dongeradeel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8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8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ntwerpbesluit omgevingsvergunning inrichting Engwierum-1 te Dongeradeel, Ministerie van Economische Zaken</meta:user-defined>
    <meta:user-defined meta:name="DCTERMS.W3CDTF/DCTERMS.available">2014-03-19</meta:user-defined>
    <meta:user-defined meta:name="OVERHEIDop.Ruimtelijkplan/OVERHEIDop.bekendmakingBetreffendePlan"/>
  </office:meta>
</office:document-meta>
</file>