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28 Zwolle – Meppel,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maakt de minister van Infrastructuur en Milieu bekend dat het volgende ontwerpbesluit is genomen.</text:p>
      <text:h text:style-name="ifm_p_font.bold-italic_mt.5.08mm_page.keep-with-next_ifm" text:outline-level="5">Welk ontwerpbesluit is er genomen en ligt ter inzage?</text:h>
      <text:p text:style-name="ifm_p_mt.4.23mm_ifm">Voor de uitvoering van het Tracébesluit A28 Zwolle – Meppel en in verband met de uitspraak van de Afdeling bestuursrechtspraak van de Raad van State van 7 augustus 2013 is het volgende ontwerpbesluit genomen. Dit is overeenkomstig de procedure van artikel 20, lid 4 Tracéwet jo. afdeling 3.4 van de Algemene wet bestuursrecht:</text:p>
      <text:p text:style-name="ifm_p_indent.-5mm_mleft.5mm_ifm">–<text:tab/>ontwerpbesluit van het college van burgemeester en wethouders van de gemeente Zwolle tot verlening van een bouwvergunning voor het plaatsen van drie geluidsschermen (nummer 1, 2 en 3) aan de A28 (ter hoogte van de IJsselbrug).</text:p>
      <text:h text:style-name="ifm_p_font.bold-italic_mt.5.08mm_page.keep-with-next_ifm" text:outline-level="5">Crisis- en herstelwet</text:h>
      <text:p text:style-name="ifm_p_mt.4.23mm_ifm">De aanvraag valt op grond van artikel 1.1, eerste lid, onder a, juncto Bijlage I, categorie 5.1 (de aanleg of wijziging van hoofdwegen als bedoeld in artikel 8 van de Tracéwet), van de Crisis- en herstelwet, onder de werking van de Crisis- en herstelwet. Gelet hierop is op dit besluit afdeling 2 van hoofdstuk 1 van de Crisis- en herstelwet van toepassing.</text:p>
      <text:h text:style-name="ifm_p_font.bold-italic_mt.5.08mm_page.keep-with-next_ifm" text:outline-level="5">Waar en wanneer kunt u de stukken inzien?</text:h>
      <text:p text:style-name="ifm_p_mt.4.23mm_ifm">Het ontwerpbesluit ligt met ingang van 13 maart 2014 tot en met 23 april 2014 gedurende de reguliere openingstijden ter inzage op de volgende locaties:</text:p>
      <text:p text:style-name="ifm_p_indent.-5mm_mleft.5mm_ifm">–<text:tab/>het stadskantoor van de gemeente Zwolle, Lübeckplein 2 te Zwolle;</text:p>
      <text:p text:style-name="ifm_p_indent.-5mm_mleft.5mm_ifm">–<text:tab/>het stadhuis van de gemeente Hattem, Markt 1 te Hattem.</text:p>
      <text:p text:style-name="ifm_p_mt.3.7mm_ifm">Wilt u buiten de reguliere openingstijden en buiten de bovengenoemde periode de stukken inzien, dan kunt u hiervoor telefonisch een afspraak maken via telefoonnummer 14 038.</text:p>
      <text:h text:style-name="ifm_p_font.bold-italic_mt.5.08mm_page.keep-with-next_ifm" text:outline-level="5">Hoe kunnen zienswijzen worden ingediend?</text:h>
      <text:p text:style-name="ifm_p_mt.4.23mm_ifm">Van 13 maart 2014 tot en met 23 april 2014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text:p>
      <text:p text:style-name="ifm_p_mt.3.7mm_ifm">Zienswijzen tegen het ontwerpbesluit kunnen worden ingebracht bij de gemeente Zwolle, sectie Vergunningen, Postbus 10007, 8000 GA Zwolle.</text:p>
      <text:p text:style-name="ifm_p_mt.3.7mm_ifm">Binnen de genoemde termijn kan ook worden verzocht tot het mondeling inbrengen van zienswijzen tegen het bovengenoemde ontwerpbesluit, via telefoonnummer 14 038.</text:p>
      <text:h text:style-name="ifm_p_font.bold-italic_mt.5.08mm_page.keep-with-next_ifm" text:outline-level="5">Meer informatie?</text:h>
      <text:p text:style-name="ifm_p_mt.4.23mm_ifm">Voor nadere informatie over het ontwerpbesluit kunt u zich wenden tot de heer E.A.J. Nijboer van de sectie Vergunningen van de gemeente Zwolle, op maandag, woensdag en vrijdag bereikbaar via telefoonnummer 14 038.</text:p>
      <text:p text:style-name="ifm_p_font.italic_mt.3.7mm_ifm">
                  Utrecht,
                   7 maart 2014.
               </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61</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61</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A28 Zwolle – Mepp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Tracébesluit A28 Zwolle – Meppel, Rijkswaterstaat</meta:user-defined>
    <meta:user-defined meta:name="DCTERMS.W3CDTF/DCTERMS.available">2014-03-12</meta:user-defined>
    <meta:user-defined meta:name="OVERHEIDop.Ruimtelijkplan/OVERHEIDop.bekendmakingBetreffendePlan"/>
  </office:meta>
</office:document-meta>
</file>