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Overdie Zaanstad Beheer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4 januari 2014 is een aanvraag ontvangen van Overdie Zaanstad Beheer B.V. te Zaandam. De aanvraag betreft het verzoek tot aanpassing van de geldigheid van de vigerende watervergunning van 26 januari 2004, nr. ANW 2004/283.</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4 maart 2014, nr. RWS-2014/9633.</text:p>
      <text:h text:style-name="ifm_p_font.italic_mt.5.08mm_page.keep-with-next_ifm" text:outline-level="6">Termijn van terinzagelegging</text:h>
      <text:p text:style-name="ifm_p_mt.4.23mm_ifm">De vergunning en de daarbij behorende stukken liggen vanaf 13 maart tot en met 24 april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11 68 75.</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60</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60</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Overdie Zaanstad Beheer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Overdie Zaanstad Beheer B.V., Rijkswaterstaat</meta:user-defined>
    <meta:user-defined meta:name="DCTERMS.W3CDTF/DCTERMS.available">2014-03-12</meta:user-defined>
    <meta:user-defined meta:name="OVERHEIDop.Ruimtelijkplan/OVERHEIDop.bekendmakingBetreffendePlan"/>
  </office:meta>
</office:document-meta>
</file>