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9</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gunning aan Shipdock B.V. op grond van de Waterwet,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4 maart 2014, nr. RWS-2014/10360, is aan Shipdock B.V. te Amsterdam-Noord een vergunning verleend op grond van de Waterwet. Het betreft een vergunning voor het brengen van stoffen, afkomstig van een scheepswerf, in het IJ en het onttrekken aan en het brengen van water in het IJ. Het besluit is gewijzigd ten opzichte van het ontwerp.</text:p>
      <text:h text:style-name="ifm_p_font.italic_mt.5.08mm_page.keep-with-next_ifm" text:outline-level="6">Terinzagelegging</text:h>
      <text:p text:style-name="ifm_p_mt.4.23mm_ifm">Het besluit en de daarbij behorende stukken liggen vanaf 13 maart 2014 tot en met 24 april 2014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het voorlichtingsloket/de informatiebalie van het stadhuis, Amstel 1 te Amsterdam.</text:p>
      <text:p text:style-name="ifm_p_ifm">Voor nadere inlichtingen kan men zich telefonisch wenden tot de afdeling Vergunningverlening: 06 – 53 73 57 22.</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4 april 2014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59</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59</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gunning aan Shipdock B.V.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8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5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vergunning aan Shipdock B.V. op grond van de Waterwet, Rijkswaterstaat</meta:user-defined>
    <meta:user-defined meta:name="DCTERMS.W3CDTF/DCTERMS.available">2014-03-12</meta:user-defined>
    <meta:user-defined meta:name="OVERHEIDop.Ruimtelijkplan/OVERHEIDop.bekendmakingBetreffendePlan"/>
  </office:meta>
</office:document-meta>
</file>