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Albert Schweitzer Ziekenhuis en Stichting Rivas Zorggroep, ACM</text:h>
      <text:h text:style-name="ifm_p_font.bold_mt.7.4mm_page.keep-with-next_ifm" text:outline-level="4">Zaaknummer: 13.1464.22</text:h>
      <text:p text:style-name="ifm_p_mt.4.23mm_indent.-7mm_mleft.7mm_ifm">1.<text:tab/>Op 30 december 2013 heeft de Autoriteit Consument en Markt (hierna: ‘ACM’) een melding ontvangen van een voorgenomen concentratie in de zin van artikel 34 van de Mededingingswet. Hierin is medegedeeld dat Stichting Albert Schweitzer Ziekenhuis (hierna: ASz) en Stichting Rivas Zorggroep (hierna: Rivas), voornemens zijn te fuseren, in de zin van artikel 27, eerste lid, onder a, van de Mededingingswet.</text:p>
      <text:p text:style-name="ifm_p_indent.-7mm_mleft.7mm_ifm">2.<text:tab/>Volgens de melding zijn de activiteiten van de betrokken ondernemingen (of, voor zover van belang, van de groep waarvan zij deel uitmaken):</text:p>
      <text:p text:style-name="ifm_p_indent.-5mm_mleft.12mm_ifm">–<text:tab/>voor ASz: het aanbieden van klinische-, niet-klinische en topklinische ziekenhuiszorg.</text:p>
      <text:p text:style-name="ifm_p_indent.-5mm_mleft.12mm_ifm">–<text:tab/>voor Rivas: het aanbieden van klinische-, en niet-klinische ziekenhuiszorg. Daarnaast is Rivas actief op het gebied van verzorgingshuiszorg, verpleeghuiszorg, thuiszorg, maatschappelijke dienstverlening/jeugdgezondheidszorg en kraamzorg.</text:p>
      <text:p text:style-name="ifm_p_indent.-7mm_mleft.7mm_ifm">3.<text:tab/>Belanghebbenden die opmerkingen wensen te maken over deze voorgenomen concentratie wordt verzocht deze schriftelijk kenbaar te maken aan ACM. Opmerkingen dienen uiterlijk zeven dagen na publicatie in de Staatscourant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5</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5</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Stichting Albert Schweitzer Ziekenhuis en Stichting Rivas Zorggroep,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ichting Albert Schweitzer Ziekenhuis en Stichting Rivas Zorggroep, ACM</meta:user-defined>
    <meta:user-defined meta:name="DCTERMS.W3CDTF/DCTERMS.available">2014-01-08</meta:user-defined>
  </office:meta>
</office:document-meta>
</file>