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53</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trekking van de beschikking van 13 april 2012, nr. MLA/068/2012 (Instelling tijdelijke bijzondere luchtverkeersgebieden voor UAS- vluchten (EHR 50 tot en met EHR 57))</text:h>
      <text:p text:style-name="ifm_p_font.italic_mt.7.4mm_ifm">3 maart 2014</text:p>
      <text:p text:style-name="ifm_p_font.italic_ifm">Nr. MLA/044/2014</text:p>
      <text:p text:style-name="ifm_p_mt.3.7mm_ifm">De Minister van Defensie,</text:p>
      <text:p text:style-name="ifm_p_mt.3.7mm_ifm">Gelet op artikel 8 van het Luchtverkeersreglement;</text:p>
      <text:p text:style-name="ifm_p_mt.3.7mm_indent.0mm_ifm">Besluit:</text:p>
      <text:h text:style-name="ifm_p_font.bold_mt.5.08mm_page.keep-with-next_ifm" text:outline-level="2">ARTIKEL<text:s/>I<text:s/></text:h>
      <text:p text:style-name="ifm_p_font.roman_mt.4.23mm_ifm">De beschikking van 13 april 2012, nr. MLA/068/2012, wordt ingetrokken. </text:p>
      <text:h text:style-name="ifm_p_font.bold_mt.5.08mm_page.keep-with-next_ifm" text:outline-level="2">ARTIKEL<text:s/>II<text:s/></text:h>
      <text:p text:style-name="ifm_p_mt.4.23mm_indent.-7mm_mleft.7mm_ifm">1.<text:tab/>Deze beschikking treedt in werking met ingang van 6 maart 2014.</text:p>
      <text:p text:style-name="ifm_p_mt.3.7mm_indent.-7mm_mleft.7mm_ifm">2.<text:tab/>Indien de Staatscourant waarin deze beschikking wordt geplaatst, wordt uitgegeven na 6 maart 2014, treedt zij in werking met ingang van de dag na de datum van uitgifte van de Staatscourant waarin zij wordt geplaatst, en werkt zij terug tot en met 6 maart 2014.</text:p>
      <text:p text:style-name="ifm_p_mt.3.7mm_ifm">Deze beschikking zal met de toelichting in de Staatscourant worden geplaatst.</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 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3">TOELICHTING</text:h>
      <text:p text:style-name="ifm_p_mt.4.23mm_ifm">Met de beschikking van 13 april 2012, nr. MLA/068/2012, is door de Minister van Defensie in overeenstemming met de Staatssecretaris van Infrastructuur en Milieu een aantal tijdelijke bijzondere luchtverkeersgebieden voor UAS-vluchten ingesteld, de EHR 50 tot en met EHR 57. Daarmee werd vooruitgelopen op de opneming van die gebieden in een nieuwe regeling ter wijziging van de Regeling beperking en verbod uitoefening burgerluchtverkeer in bepaalde gebieden en aanwijzing bijzondere luchtverkeersgebieden.</text:p>
      <text:p text:style-name="ifm_p_mt.3.7mm_ifm">De nieuwe Regeling beperking of verbod uitoefening burgerluchtverkeer in bepaalde gebieden en aanwijzing bijzonder luchtverkeersgebied 2014, met daarin opgenomen de gebieden EHR 50 tot en met EHR 57, treedt op 6 maart 2014 in werking.</text:p>
      <text:p text:style-name="ifm_p_mt.3.7mm_ifm">De beschikking van 13 april 2012, nr. MLA/068/2012, kan daarom per gelijke datum worden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753</text:span><text:tab/>7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753</text:span><text:tab/>7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rekking van de beschikking van 13 april 2012, nr. MLA/068/2012 (Instelling tijdelijke bijzondere luchtverkeersgebieden voor UAS- vluchten (EHR 50 tot en met EHR 57))</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67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75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trekking van de beschikking van 13 april 2012, nr. MLA/068/2012 (Instelling tijdelijke bijzondere luchtverkeersgebieden voor UAS- vluchten (EHR 50 tot en met EHR 57))</meta:user-defined>
    <meta:user-defined meta:name="DCTERMS.W3CDTF/DCTERMS.available">2014-03-07</meta:user-defined>
  </office:meta>
</office:document-meta>
</file>