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0 januari 2014 is een aanvraag ontvangen van Tata Steel IJmuiden B.V., bedrijfsonderdeel TSP te Velsen-Noord. De wijziging heeft betrekking op het toepassen van een nieuw schoonmaakmiddel om een blikwalsolieleiding van TSP m.b.v. een nieuwe techniek schoon te maken.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 maart 2014, nr. RWS-2014/9293.</text:p>
      <text:h text:style-name="ifm_p_font.italic_mt.5.08mm_page.keep-with-next_ifm" text:outline-level="6">Termijn van terinzagelegging</text:h>
      <text:p text:style-name="ifm_p_mt.4.23mm_ifm">De vergunning en de daarbij behorende stukken liggen vanaf 13 maart 2014 tot en met 24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4-03-12</meta:user-defined>
    <meta:user-defined meta:name="OVERHEIDop.Ruimtelijkplan/OVERHEIDop.bekendmakingBetreffendePlan"/>
  </office:meta>
</office:document-meta>
</file>