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6726-001.png" xlink:show="embed" xlink:type="simple"/></draw:frame>Vastgesteld wijzigingsplan ‘Buitengebied, wijzigingsplan Abdijweg 1a Weerselo’, Dinkelland</text:h>
      <text:p text:style-name="ifm_p_mt.11.1mm_ifm">Burgemeester en wethouders van Dinkelland maken bekend dat op 25 februari 2014 het volgende wijzigingsplan is vastgesteld:</text:p>
      <text:p text:style-name="ifm_p_mt.3.7mm_ifm">het wijzigingsplan “Buitengebied, wijzigingsplan Abdijweg 1a Weerselo”</text:p>
      <text:p text:style-name="ifm_p_mt.3.7mm_ifm">Het wijzigingsplan heeft tot doel vergroting van het bouwvlak voor het perceel Abdijweg 1a te Weerselo om uitbreiding van een ligboxenstal mogelijk te maken.</text:p>
      <text:h text:style-name="ifm_p_font.bold_mt.5.08mm_page.keep-with-next_ifm" text:outline-level="4">Ter inzage</text:h>
      <text:p text:style-name="ifm_p_mt.4.23mm_ifm">Het papieren exemplaar van het wijzigingsplan ligt met ingang van 7 maart 2014 voor een ieder zes weken ter inzage tijdens de reguliere openingstijden van het gemeentehuis.</text:p>
      <text:p text:style-name="ifm_p_mt.3.7mm_ifm">U kunt het wijzigingsplan digitaal inzien via de landelijke website www.ruimtelijkeplannen.nl en op de gemeentelijke website www.dinkelland.nl/actueel/bekendmakingen. Het identificatienummer van het plan is “NL.IMRO.1774.BUIWPABDIJWG1AWEER-0401”.</text:p>
      <text:h text:style-name="ifm_p_font.bold_mt.5.08mm_page.keep-with-next_ifm" text:outline-level="4">Beroep</text:h>
      <text:p text:style-name="ifm_p_mt.4.23mm_ifm">Een beroepschrift moet worden ingediend binnen een termijn van zes weken, ingaande op de dag waarop de stukken ter inzage zijn gelegd. Tijdens deze termijn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naar voren te brengen;</text:p>
      <text:p text:style-name="ifm_p_indent.-5mm_mleft.5mm_ifm">–<text:tab/>belanghebbenden die het niet eens zijn met de door het college aangebrachte wijzigingen.</text:p>
      <text:p text:style-name="ifm_p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H.J. van Esse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26</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26</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wijzigingsplan Abdijweg 1a Weerselo’,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wijzigingsplan Abdijweg 1a Weerselo’, Dinkelland</meta:user-defined>
    <meta:user-defined meta:name="DCTERMS.alternative">Vastgesteld wijzigingsplan ‘Buitengebied, wijzigingsplan Abdijweg 1a Weerselo’, Dinkelland</meta:user-defined>
    <meta:user-defined meta:name="DCTERMS.W3CDTF/DCTERMS.available">2014-03-06</meta:user-defined>
    <meta:user-defined meta:name="OVERHEIDop.Ruimtelijkplan/OVERHEIDop.bekendmakingBetreffendePlan">NL.IMRO.1774.BUIWPABDIJWG1AWEER-0401</meta:user-defined>
  </office:meta>
</office:document-meta>
</file>