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800*"/>
    </style:style>
    <style:style style:family="table-column" style:name="table1.tg1.col5">
      <style:table-column-properties style:rel-column-width="6700*"/>
    </style:style>
    <style:style style:family="table-column" style:name="table1.tg1.col6">
      <style:table-column-properties style:rel-column-width="6400*"/>
    </style:style>
    <style:style style:family="table-column" style:name="table1.tg1.col7">
      <style:table-column-properties style:rel-column-width="6400*"/>
    </style:style>
    <style:style style:family="table-column" style:name="table2.tg1.col1">
      <style:table-column-properties style:rel-column-width="74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2.tg1.col7">
      <style:table-column-properties style:rel-column-width="6600*"/>
    </style:style>
    <style:style style:family="table-column" style:name="table2.tg1.col8">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1 februari 2014, nummer CvE-14.00869, houdende regels voor het aanwijzen van vakken waarin het centraal examen in het tweede tijdvak wordt afgenomen door het College voor examens (Regeling aangewezen vakken tweede tijdvak centrale examens 2014)</text:h>
      <text:p text:style-name="ifm_p_mt.3.7mm_ifm">Het College voor examens,</text:p>
      <text:p text:style-name="ifm_p_mt.3.7mm_ifm">Gelet op artikel 2, zesde lid, onderdeel b, van de Wet College voor examens en artikel 37, vierde lid, van het Eindexamenbesluit v.w.o.-h.a.v.o.-m.a.v.o.-v.b.o.;</text:p>
      <text:p text:style-name="ifm_p_mt.3.7mm_indent.0mm_ifm">Besluit:</text:p>
      <text:h text:style-name="ifm_p_font.bold_mt.5.08mm_page.keep-with-next_ifm" text:outline-level="2">Artikel<text:s/>1<text:s/></text:h>
      <text:p text:style-name="ifm_p_mt.4.23mm_ifm">Het College voor examens neemt in het tweede tijdvak het centraal examen, bedoeld in artikel 4, eerste lid, van het Eindexamenbesluit v.w.o.-h.a.v.o.-m.a.v.o.-v.b.o.,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15.</text:p>
      <text:h text:style-name="ifm_p_font.bold_mt.5.08mm_page.keep-with-next_ifm" text:outline-level="2">Artikel<text:s/>3<text:s/></text:h>
      <text:p text:style-name="ifm_p_mt.4.23mm_ifm">Deze regeling wordt aangehaald als: Regeling aangewezen vakken tweede tijdvak centrale examens 2014</text:p>
      <text:p text:style-name="ifm_p_mt.3.7mm_ifm">Deze regeling zal met de toelichting in de Staatscourant worden geplaatst.</text:p>
      <text:p text:style-name="ifm_p_font.italic_mt.3.7mm_ifm">Het College voor examens,<text:line-break/>Namens deze,<text:line-break/>de voorzitter,<text:line-break/>H.W.<text:s/>Laan.</text:p>
      <text:h text:style-name="ifm_p_font.bold_mt.5.08mm_page.break-before_ifm" text:outline-level="3">BIJLAGE</text:h>
      <text:p text:style-name="ifm_p_mt.4.23mm_ifm">Bijlage behorende bij artikel 1 van de Regeling aangewezen vakken tweede tijdvak centrale examens 2014, van 11 februari 2014, nummer CvE-14.0086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Vak \ niveau</text:span></text:p>
            </table:table-cell>
            <table:table-cell table:style-name="table.cell.border-top.border-bottom.border-right.padding-top.bottom.pleft.pright">
              <text:p text:style-name="text.cell.7.left"><text:span text:style-name="ifm_span_font.bold_color.ffffff_ifm">basis-beroeps-gerichte leerweg</text:span></text:p>
            </table:table-cell>
            <table:table-cell table:style-name="table.cell.border-top.border-bottom.border-right.padding-top.bottom.pleft.pright">
              <text:p text:style-name="text.cell.7.left"><text:span text:style-name="ifm_span_font.bold_color.ffffff_ifm">kader-beroeps-gerichte leerweg <text:span text:style-name="ifm_span_font.superscript_ifm">1</text:span></text:span></text:p>
            </table:table-cell>
            <table:table-cell table:style-name="table.cell.border-top.border-bottom.border-right.padding-top.bottom.pleft.pright">
              <text:p text:style-name="text.cell.7.left"><text:span text:style-name="ifm_span_font.bold_color.ffffff_ifm">gemengde leerweg</text:span></text:p>
            </table:table-cell>
            <table:table-cell table:style-name="table.cell.border-top.border-bottom.border-right.padding-top.bottom.pleft.pright">
              <text:p text:style-name="text.cell.7.left"><text:span text:style-name="ifm_span_font.bold_color.ffffff_ifm">theoretische leerweg</text:span></text:p>
            </table:table-cell>
            <table:table-cell table:style-name="table.cell.border-top.border-bottom.border-right.padding-top.bottom.pleft.pright">
              <text:p text:style-name="text.cell.7.left"><text:span text:style-name="ifm_span_font.bold_color.ffffff_ifm">h.a.v.o. vernieuwde profielen</text:span></text:p>
            </table:table-cell>
            <table:table-cell table:style-name="table.cell.border-top.border-bottom.border-right.padding-top.bottom.pleft.pright">
              <text:p text:style-name="text.cell.7.left"><text:span text:style-name="ifm_span_font.bold_color.ffffff_ifm">v.w.o. vernieuwde profiel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rdrijkskund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ologi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 <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ama <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bez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ngel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 <text:span text:style-name="ifm_span_font.superscript_ifm">3</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schiedeni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atschappijleer II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ziek<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sk 1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a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urk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iskund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text:span text:style-name="ifm_span_font.superscript_size.7pt_ifm">1.</text:span> Dit rooster geldt niet voor scholen die deelnemen aan de ‘Flexibele en digitale c.e.’s algemene vakken BB en KB’.</text:p>
            <text:p text:style-name="ifm_p_size.7pt_mt.2mm_ifm">In de Informatiebrochure ‘Kaders flexibele en digitale centrale examens 2014 BB en KB’ staat op welke wijze deze scholen inhalen en herkansen organiseren. Zie de Septembermededeling paragraaf I.4.2 op Examenblad.nl</text:p>
            <text:p text:style-name="ifm_p_size.7pt_mt.2mm_ifm"><text:span text:style-name="ifm_span_font.superscript_size.7pt_ifm">2.</text:span> Evenals in het eerste tijdvak worden de vakken dans GT, drama GT en muziek GT in het tweede tijdvak afgenomen in Autoplay</text:p>
            <text:p text:style-name="ifm_p_size.7pt_mt.2mm_ifm">De examenvorm van de centrale examens muziek vwo en havo is evenals in het eerste tijdvak papier met Autoplay.</text:p>
            <text:p text:style-name="ifm_p_size.7pt_mt.2mm_ifm"><text:span text:style-name="ifm_span_font.superscript_size.7pt_ifm">3.</text:span> Het betreft Frans KB voor die scholen die niet met alle algemene vakken deelnemen aan de digitale centrale examens KB.</text:p>
            <text:p text:style-name="ifm_p_size.7pt_mt.2mm_ifm">Frans BB en KB worden afgenomen met behulp van de compute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border-left.border-right.padding-top.bottom.pleft.pright">
              <text:p text:style-name="text.cell.7.left"><text:span text:style-name="ifm_span_font.italic_ifm">GL beroepsgericht</text:span></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GL vmbo</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ransport en logistiek</text:p>
          </table:table-cell>
          <table:table-cell table:style-name="table.cell.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x</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voertuigentechniek</text:p>
          </table:table-cell>
          <table:table-cell table:style-name="table.cell.border-bottom.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x</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In deze regeling worden de vakken aangewezen welke in het tweede tijdvak niet op de eigen school worden afgenomen, maar waarin op een centrale plek in het land het College voor examens het centraal examen als onderdeel van het eindexamen afneemt.</text:p>
      <text:p text:style-name="ifm_p_mt.3.7mm_ifm">Nadere informatie over de afname van deze examens, zoals de plaats waar de examens afgenomen worden en het tijdstip waarop ze aanvangen, is te vinden in de digitale maartmededeling van 2014 op de website ‘Examenblad.nl’ (www.examenblad.nl).</text:p>
      <text:p text:style-name="ifm_p_mt.3.7mm_ifm"><text:span text:style-name="ifm_span_font.bold_ifm">Administratieve lasten</text:span></text:p>
      <text:p text:style-name="ifm_p_mt.3.7mm_ifm">Deze maatregel brengt voor de scholen enige administratieve lasten met zich mee, namelijk de aanmeldingsprocedure van de kandidaten. Doordat het College voor examens het afnemen van het examen, inclusief het toezicht en de correctie, verzorgt, is er aan de andere kant sprake van een lastenvermindering, die de extra handeling van het opgave doen van de kandidaten (ruimschoots) compenseert. Per saldo is er van toename van administratieve lasten dan ook geen sprake.</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25</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25</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1 februari 2014, nummer CvE-14.00869, houdende regels voor het aanwijzen van vakken waarin het centraal examen in het tweede tijdvak wordt afgenomen door het College voor examen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67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zesde lid, onderdeel b, Wet College voor examens</meta:user-defined>
    <meta:user-defined meta:name="DC.source">Artikel 37, vierde lid, Eindexamenbesluit v.w.o.-h.a.v.o.-m.a.v.o.-v.b.o.</meta:user-defined>
    <meta:user-defined meta:name="DC.title">Regeling van het College voor examens van 11 februari 2014, nummer CvE-14.00869, houdende regels voor het aanwijzen van vakken waarin het centraal examen in het tweede tijdvak wordt afgenomen door het College voor examens</meta:user-defined>
    <meta:user-defined meta:name="DCTERMS.alternative">(Regeling aangewezen vakken tweede tijdvak centrale examens 2014)</meta:user-defined>
    <meta:user-defined meta:name="DCTERMS.W3CDTF/OVERHEIDop.datumOndertekening">2014-03-11</meta:user-defined>
    <meta:user-defined meta:name="DCTERMS.W3CDTF/DCTERMS.available">2014-03-11</meta:user-defined>
    <meta:user-defined meta:name="OVERHEIDop.Ruimtelijkplan/OVERHEIDop.bekendmakingBetreffendePlan"/>
  </office:meta>
</office:document-meta>
</file>