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Oiltanking Amsterdam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Op 12 november 2013 is een aanvraag ontvangen van Oiltanking Amsterdam BV. De wijziging heeft betrekking op het tijdelijk plaatsen van een extra zuivering voor het behandelen van hemelwater afkomstig van de Tankputten.</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6 januari 2014, nr. RWS-2014/67.</text:p>
      <text:h text:style-name="ifm_p_font.bold-italic_mt.5.08mm_page.keep-with-next_ifm" text:outline-level="5">Termijn van terinzagelegging</text:h>
      <text:p text:style-name="ifm_p_mt.4.23mm_ifm">De vergunning en de daarbij behorende stukken liggen vanaf 16 januari tot en met 27 febr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Oiltanking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Oiltanking Amsterdam BV, Rijkswaterstaat</meta:user-defined>
    <meta:user-defined meta:name="DCTERMS.W3CDTF/DCTERMS.available">2014-01-15</meta:user-defined>
    <meta:user-defined meta:name="OVERHEIDop.Ruimtelijkplan/OVERHEIDop.bekendmakingBetreffendePlan"/>
  </office:meta>
</office:document-meta>
</file>