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689" office:value-type="string" text:name="OVERHEIDop.publicationIssue"/>
        <text:user-field-decl office:value-type="date" text:name="DCTERMS.W3CDTF/DCTERMS.available" office:date-value="2014-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  EN PARKEERMAATREGEL 	<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Rotterdam Airportplein</text:span></text:h>
            <text:p text:style-name="considerans.al">De manager Parkeervoorzieningen Stadsbeheer,</text:p>
            <text:h text:outline-level="1" text:style-name="tussenkop-vet"><text:span text:style-name="nadruk-vet">Overwegende dat,</text:span></text:h>
            <text:p text:style-name="considerans.al">de gemeente Rotterdam streeft naar een kwaliteitsverbetering van de vervoerschakel taxi;</text:p>
            <text:p text:style-name="considerans.al">hiertoe een aantal instrumenten is ingezet; </text:p>
            <text:p text:style-name="considerans.al">een van de instrumenten het inrichten van parkeerplaatsen voor zogeheten ‘keurmerktaxi’s’ behelst;</text:p>
            <text:p text:style-name="considerans.al">deze parkeerplaatsen, ook wel ‘taxistandplaatsen-plus’ genoemd, zijn bestemd voor taxi-ondernemingen die voldoen aan het zogeheten ‘Rotterdamse Taxi Keurmerk’;</text:p>
            <text:p text:style-name="considerans.al">deze parkeerplaatsen als vergunninghoudersplaatsen worden ingericht;</text:p>
            <text:p text:style-name="considerans.al">in Rotterdam reeds de nodige standplaatsen zijn ingericht; </text:p>
            <text:p text:style-name="considerans.al">het wenselijk is om ook deze plaatsen ook in te richten bij de luchthaven Rotterdam The Hague Airport;</text:p>
            <text:p text:style-name="considerans.al">hiermee beter wordt aangesloten bij de veranderende vraag naar taxi’s vanuit verschillende voorzieningen;</text:p>
            <text:p text:style-name="considerans.al">hiermee tevens het belang van de klanten van taxi’s wordt gediend;</text:p>
            <text:p text:style-name="considerans.al">deze maatregel, gelet op artikel 2 van de Wegenverkeerswet, strekt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 </text:p>
              </text:list-item>
            </text:list>
            <text:p text:style-name="considerans.al">de weg is gelegen binnen de bebouwde kom en in beheer van Rotterdam The Hague Airport;</text:p>
            <text:p text:style-name="considerans.al">overleg heeft plaatsgevonden met de  vertegenwoordiger van de taxibranche (SKRT) en Rotterdam The Hague Airport, waarbij te kennen is gegeven dat met de voorgestelde verkeersmaatregel wordt ingestemd;</text:p>
            <text:p text:style-name="considerans.al"><text:span text:style-name="nadruk-vet">Gelet op</text:span> artikel 18, eerste lid sub d van de Wegenverkeerswet 1994 (WVW 1994), het bepaalde in het Reglement verkeersregels en verkeerstekens 1990 (RVV 1990) en het Besluit Administratieve Bepalingen inzake het Wegverkeer en gelet op het bepaalde in de Verordening parkeerregulering en parkeerbelastingen 2014 en het Uitvoeringsbesluit parkeren Rotterdam 2014;</text:p>
            <text:h text:outline-level="1" text:style-name="tussenkop-vet"><text:span text:style-name="nadruk-vet">vervolg verkeers- en parkeerbesluit Rotterdam Airportplein</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aanwijzen en inrichten van 10 plaatsen voor ‘keurmerktaxi’s’ door het plaatsen  van bord E9 van het RVV 1990 met een onderbord met de vermelding ‘keurmerktaxi’ (10x) aan het Rotterdam Airportplein 60.</text:p>
            <text:p text:style-name="al">Rotterdam, 30 januari 2014</text:p>
            <text:p text:style-name="al">Namens het college van burgemeester en wethouders,</text:p>
            <text:p text:style-name="al">de manager Parkeervoorzieningen Stadsbeheer,</text:p>
            <text:p text:style-name="al">P.van der Waal</text:p>
            <text:p text:style-name="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h text:outline-level="1" text:style-name="tussenkop-vet"><text:span text:style-name="nadruk-vet"/><text:span text:style-name="nadruk-vet">	Algemene Bezwaarschriftencommissie</text:span></text:h>
            <text:h text:outline-level="1" text:style-name="tussenkop-vet"><text:span text:style-name="nadruk-vet"/><text:span text:style-name="nadruk-vet"/><text:span text:style-name="nadruk-vet">	Postbus 1011 </text:span></text:h>
            <text:h text:outline-level="1" text:style-name="tussenkop-vet"><text:span text:style-name="nadruk-vet"/><text:span text:style-name="nadruk-vet"/><text:span text:style-name="nadruk-vet">	3000 BA Rotterdam</text:span></text:h>
            <text:p text:style-name="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al">Indien een bezwaar, als hiervoor bedoeld, is ingediend kan tegen betaling van de griffierechten </text:p>
            <text:p text:style-name="al">een verzoek om een voorlopige voorziening ingediend worden bij de<text:span text:style-name="nadruk-vet"> Arrondissementsrechtbank Rotterdam, sector bestuursrecht, Postbus 50951, 3007 BM Rotterdam</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  EN PARKEERMAATREGEL  </meta:user-defined>
    <meta:user-defined meta:name="OVERHEIDop.doctype">Officiële Publicaties, versie 1.1</meta:user-defined>
    <meta:user-defined meta:name="DCTERMS.W3CDTF/OVERHEIDop.jaargang">2014</meta:user-defined>
    <meta:user-defined meta:name="DCTERMS.W3CDTF/DCTERMS.available">07-03-2014</meta:user-defined>
    <meta:user-defined meta:name="OVERHEIDop.publicationIssue">6689</meta:user-defined>
    <meta:user-defined meta:name="OVERHEIDop.StcrtID/DC.identifier">stcrt-2014-6689</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89435 440491</meta:user-defined>
    <meta:user-defined meta:name="OVERHEID.PostcodeHuisnummer/OVERHEIDop.postcodeHuisnummer">3045AP 59</meta:user-defined>
    <meta:user-defined meta:name="OVERHEIDop.woonplaats">Rotterdam</meta:user-defined>
    <meta:user-defined meta:name="OVERHEIDop.straatnaam">Rotterdam Airpor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