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 Centraal Informatiepunt Beroepen Gezondheidszorg (CIBG)</text:h>
      <text:p text:style-name="ifm_p_mt.7.4mm_ifm">Bij beschikking van 3 februari 2013 met kenmerk CIBG TZi 16707.1, is de capaciteit als instelling voor verblijf als bedoeld in artikel 9 van het Besluit zorgaanspraken AWBZ, van Prisma regio Midden-Brabant, Biesbosweg 14, 5145 PZ Waalwijk, onderdeel van Stichting Prisma in Waalwijk, gewijzigd van 400 plaatsen in 394 plaatsen.</text:p>
      <text:p text:style-name="ifm_p_ifm">Tevens zijn 25 plaatsen met behandeling, van Prisma regio Midden-Brabant, Biesbosweg 14, 5145 PZ Waalwijk, onderdeel van Stichting Prisma in Waalwijk, omgezet in 25 plaatsen zonder behandeling.</text:p>
      <text:p text:style-name="ifm_p_ifm">Tevens zijn 25 plaatsen zonder behandeling, van Prisma regio Midden-Brabant, Biesbosweg 14, 5145 PZ Waalwijk, onderdeel van Stichting Prisma, omgezet in 25 plaatsen met behandeling.</text:p>
      <text:p text:style-name="ifm_p_ifm">Tevens zijn diverse locatiewijzigingen verwerkt in de toelating als instelling voor verblijf van Prisma regio Midden-Brabant, Biesbosweg 14, 5145 PZ Waalwijk, onderdeel van Stichting Prisma in Waalwijk.</text:p>
      <text:p text:style-name="ifm_p_mt.3.7mm_ifm">Bij beschikking van 1 februari 2014 met kenmerk CIBG TZi 16977.1, is Medisource Zorgdiensten B.V., Hertogswetering 159, 3543 AS Utrecht, statutair gevestigd in Rijswijk, toegelaten als instelling voor persoonlijke verzorging, verpleging en begeleiding als bedoeld in de artikelen 4, 5 en 6 van het Besluit zorgaanspraken AWBZ.</text:p>
      <text:p text:style-name="ifm_p_mt.3.7mm_ifm">Bij beschikking van 3 februari 2014 met kenmerk CIBG TZi 16744.1, is GGZ de Wikk, Centrum voor Psychotrauma V.O.F., Raatakkers 3, 9467 PT Anloo, toegelaten als instelling voor medisch specialistische zorg, welke zorg behoort tot de ingevolge de Zorgverzekeringswet te verzekeren prestaties.</text:p>
      <text:p text:style-name="ifm_p_mt.3.7mm_ifm">Bij beschikking van 4 februari 2014 met kenmerk CIBG TZi 16603.2, is Stichting Promentis, Blaarthemseweg 41, 5502 JS Veldhoven, statutair gevestigd in Veldhoven, toegelaten als instelling voor medisch specialistische zorg, welke zorg behoort tot de ingevolge de Zorgverzekeringswet te verzekeren prestaties.</text:p>
      <text:p text:style-name="ifm_p_mt.3.7mm_ifm">Bij beschikking van 4 februari 2014 met kenmerk CIBG TZi 16762.1, is Stichting Oogartsenpraktijk Delfland, Ezelsveldlaan 108A, 2611 DK Delft, statutair gevestigd in Den Haag, toegelaten als instelling voor medisch specialistische zorg, welke zorg behoort tot de ingevolge de Zorgverzekeringswet te verzekeren prestaties.</text:p>
      <text:p text:style-name="ifm_p_mt.3.7mm_ifm">Bij beschikking van 4 februari 2014 met kenmerk CIBG TZi 16771.1, is Stichting Psya, Westersingel 32, 1671 GN Medemblik, statutair gevestigd in Medemblik, toegelaten als instelling voor medisch specialistische zorg, welke zorg behoort tot de ingevolge de Zorgverzekeringswet te verzekeren prestaties.</text:p>
      <text:p text:style-name="ifm_p_mt.3.7mm_ifm">Bij beschikking van 4 februari 2014 met kenmerk CIBG TZi 16604.1, zijn diverse locatiewijzigingen verwerkt in de toelating als instelling voor verblijf van Estinea, Herenstraat 10, 7121 DA Aalten, statutair gevestigd in Aalten.</text:p>
      <text:p text:style-name="ifm_p_mt.3.7mm_ifm">Bij beschikking van 6 februari 2014 met kenmerk CIBG TZi 16803.1, zijn diverse locatiewijzigingen verwerkt in de toelating als instelling voor verblijf van RIBW Leger des Heils GGZ Nijmegen, Tarweweg 19-23, 6534 AM Nijmegen, onderdeel van Stichting Leger des Heils Welzijns- &amp; Gezondheidszorg te Almere.</text:p>
      <text:p text:style-name="ifm_p_mt.3.7mm_ifm">Bij beschikking van 6 februari 2014 met kenmerk CIBG TZi 16810.1, zijn 16 plaatsen met behandeling, van Amarant West Brabant, Leijakkerplein 4, 4891 NS Rijsbergen, onderdeel van Stihting Amarant Groep in Tilburg, omgezet in 16 plaatsen zonder behandeling. Tevens zijn 21 plaatsen zonder behandeling, van Amarant West Brabant, Leijakkerplein 4, 4891 NS Rijsbergen, onderdeel van Stihting Amarant Groep in Tilburg, omgezet in 21 plaatsen met behandeling.</text:p>
      <text:p text:style-name="ifm_p_mt.3.7mm_ifm">Bij beschikking van 6 februari 2014 met kenmerk CIBG TZi 16837.1, is de capaciteit als instelling voor verblijf als bedoeld in artikel 9 van het Besluit zorgaanspraken AWBZ, van Pameijer LVG, Dawesweg 20, 3069 VJ Rotterdam onderdeel van Stichting Pameijer GZ in Rotterdam, gewijzigd van 108 plaatsen in 97 plaatsen.</text:p>
      <text:p text:style-name="ifm_p_mt.3.7mm_ifm">Bij beschikking van 6 februari 2014 met kenmerk CIBG TZi 16827.1, zijn 10 plaatsen voor verzekerden met een somatische aandoening of beperking, van Woon- Zorg- en Dienstencentrum Bethanie, Platteelhof 3, 6711 JK Ede, onderdeel van Stichting Hervormde Wooncentra Ede in Ede, omgezet in 4 plaatsen voor verzekerden met een somatische en/of psychogeriatrische aandoening of beperking en bijkomende psychosociale problemen en 6 plaatsen voor verzekerden met een psychogeriatrische aandoening of beperking.</text:p>
      <text:p text:style-name="ifm_p_mt.3.7mm_ifm">Bij beschikking van 6 februari 2014 met kenmerk CIBG TZi 16840.1, is de capaciteit als instelling voor verblijf als bedoeld in artikel 9 van het Besluit zorgaanspraken AWBZ, van Stichting Pameijer GZ, Herzogstraat 10, 2806 EN Gouda statutair gevestigd in Rotterdam, gewijzigd van 10 plaatsen in 9 plaatsen.</text:p>
      <text:p text:style-name="ifm_p_mt.3.7mm_ifm">Bij beschikking van 7 februari 2014 met kenmerk CIBG TZi 16778.1, is de capaciteit als instelling voor verblijf als bedoeld in artikel 9 van het Besluit zorgaanspraken AWBZ, van Verzorgingshuis Catharina Gasthuis, Slagveld 37, 3231 AP Brielle, onderdeel van Catharina Stichting te Brielle, gewijzigd van 58 plaatsen in 73 plaatsen.</text:p>
      <text:p text:style-name="ifm_p_mt.3.7mm_ifm">Bij beschikking van 10 februari 2014 met kenmerkCIBG/TZi 16782.1, is RegioZorgWest B.V., Oosteinderweg 7, 1981 AN Velsen-Zuid, statutair gevestigd te Velsen,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een psychiatrische aandoening met de verblijfsspecificatie psychiatrische aandoeningen algemeen, voor verzekerden met een verstandelijke handicap met de verblijfsspecificatie SGLVG-verblijf, verzekerden met een verstandelijke handicap met de verblijfsspecifciatie verstandelijk gehandicapten algemeen en voor verzekerden met een somatische en of psychogeriatrische aandoening of beperking met de verblijfsspecificatie somatisch/psychogeriatrisch algemeen.</text:p>
      <text:p text:style-name="ifm_p_mt.3.7mm_ifm">Bij beschikking van 10 februari 2014 met kenmerk 16783.1, is Stichting Thuiszorg Voorbeeld, statutair gevestigd te Den Haag,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met de verblijfsspecificatie pschogeriatrisch algemeen, plaatsen voor verzekerden met een psychiatische aandoening met de verblijfspecificatie psychiatrische aandoeningen algemeen, verzekerden met een verstandelijke handicap met de verblijfsspecificatie verstandelijk gehandicapten algemeen en voor verzekerden met een verstandelijke handicap met de verblijfsspecificatie SGLVG-verblijf.</text:p>
      <text:p text:style-name="ifm_p_mt.3.7mm_ifm">Bij beschikking van 10 februari 2014 met kenmerk CIBG TZi 16802.1, is de capaciteit als instelling voor verblijf als bedoeld in artikel 9 van het Besluit zorgaanspraken AWBZ, van Stichting Lunet Zorg, Croy 5a, 5653 LC Eindhoven, statutair gevestigd in Eindhoven, gewijzigd van 1418 plaatsen in 1425 plaatsen.</text:p>
      <text:p text:style-name="ifm_p_mt.3.7mm_ifm">Bij beschikking van 10 februari 2014 met kenmerk CIBG TZi 16831.1, zijn diverse locatiewijzigingen verwerkt in de toelating als instelling voor verblijf van Philadelphia Zorg 't Gooi, Wijersstraat 1, 3811 MZ, onderdeel van Stichting Philadelphia Zorg te Nunspeet.</text:p>
      <text:p text:style-name="ifm_p_mt.3.7mm_ifm">Bij beschikking van 10 februari 2014 met kenmerk CIBG TZi 16858.1 is de capaciteit als instelling voor verblijf als bedoeld in artikel 9 van het Besluit zorgaanspraken AWBZ, van Stichting Het udWerkt, Oe Lind 9, 9046 AL Tilburg, statutair gevestigd in Tilburg, gewijzigd van 8 plaatsen in 18 plaatsen.</text:p>
      <text:p text:style-name="ifm_p_mt.3.7mm_ifm">Bij beschikking van 10 februari 2014 met kenmerk CIBG TZi 16902.2, is B4 Solutions (éénmanszaak), Vondellaan 45, 1401 RX Bussum toegelaten als instelling voor medisch specialistische zorg, welke zorg behoort tot de ingevolge de Zorgverzekeringswet te verzekeren prestaties.</text:p>
      <text:p text:style-name="ifm_p_mt.3.7mm_ifm">Bij beschikking van 10 februari 2014 met kenmerk CIBG TZi 16903.1, is Interzorg Nieuw Graswijk, Juniperusplantsoen 29, 9401 RL Assen onderdeel van Stichting Interzorg Noord Nederland in Assen toegelaten als instelling voor persoonlijke verzorging, verpleging, begeleiding, behandeling en verblijf als bedoeld in de artikelen 4, 5, 6, 8 en 9 van het Besluit zorgaanspraken AWBZ. De capaciteit als instelling voor verblijf is vastgesteld op 110 plaatsen.</text:p>
      <text:p text:style-name="ifm_p_mt.3.7mm_ifm">Bij beschikking van 10 februari 2014 met kenmerk CIBG TZi 16940.1, is Santitas Thuiszorg B.V, Kranenburg 8, 8024 AC Zwolle statutair gevestigd in Zwolle toegelaten als instelling voor persoonlijke verzorging, verpleging, begeleiding en verblijf als bedoeld in de artikelen4, 5, 6 en 9 van het Besluit zorgaanspraken AWBZ. De capaciteit als instelling voor verblijf als onderdeel van het volledig pakket thuis is vastgesteld op 10 plaatsen.</text:p>
      <text:p text:style-name="ifm_p_mt.3.7mm_ifm">Bij beschikking van 10 februari 2014 met kenmerk CIBG TZi 16956.1, is Zorgcentrum voor Ouderen Het Hoge Veer, Hoge Veer 1, 4941 KH Raamsdonkveer onderdeel van Stichting Zorgorganisatie Het Hoge Veer in Raamsdonkveer toegelaten als instelling voor persoonlijke verzorging, verpleging, begelding, behandeling en verblijf als bedoeld in de artikelen 4, 5, 6, 8 en 9 van het Besluit zorgaanspraken AWBZ. De capaciteit als instelling voor verblijf is vastgesteld op 153 plaatsen.</text:p>
      <text:p text:style-name="ifm_p_mt.3.7mm_ifm">Bij beschikking van 10 februari 2014 met kenmerk CIBG TZi 16968.1, zijn diverse locatiewijzigingen verwerkt in de toelating als instelling voor verblijf van Stichting Wijdezorg, Bennebroekweg 1, 2381 BS Zoeterwoude statutair gevestigd in Zoeterwoude.</text:p>
      <text:p text:style-name="ifm_p_mt.3.7mm_ifm">Bij beschikking van 10 februari 2014 met kenmerk CIBG TZi 17016.1, is Stichting Time-Out, Raadhuislaan 21-A, 1613 KR Grootebroek, statutair gevestigd in Grootebroek, toegelaten als instelling voor medisch specialistische zorg, welke zorg behoort tot de ingevolge de Zorgverzekeringswet te verzekeren prestaties.</text:p>
      <text:p text:style-name="ifm_p_mt.3.7mm_ifm">Bij beschikking van 10 februari 2014 met kenmerk CIBG TZi 16975.1, is de toelating van Reakt Rijnmond BV, Rietdijk 12, 3087 BE Rotterdam, onderdeel van Stichting Reakt in Gouda, ingetrokken.</text:p>
      <text:p text:style-name="ifm_p_mt.3.7mm_ifm">Bij beschikking van 10 februari 2014 met kenmerk CIBG TZi 16976.1, is de toelating van Reakt Noord Holland BV, Gasstraat 3, 1901 NA Castricum, onderdeel van Stichting Reakt in Gouda, ingetrokken.</text:p>
      <text:p text:style-name="ifm_p_mt.3.7mm_ifm">Bij beschikking van 10 februari 2014 met kenmerk CIBG TZi 16830.1, zijn 6 plaatsen voor verzekerden met een verstandelijke handicap met de verblijfsspecificatie SGLVG-verblijf, van Stichting Philadelphia Zorg Amsterdam, Grasweg 61, 1031 HX Amsterdam, onderdeel van Philadelphia Zorg te Nunspeet, omgezet in 6 plaatsen voor verzekerden met een verstandelijke handicap met de verblijfsspecificatie verstandelijk gehandicapten algemeen.</text:p>
      <text:p text:style-name="ifm_p_ifm">Tevens zijn diverse locatiewijzigingen verwerkt in de toelating als instelling voor verblijf van Stichting Philadelphia Zorg Amsterdam, Grasweg 61, 1031 HX Amsterdam, onderdeel van Philadelphia Zorg te Nunspeet.</text:p>
      <text:p text:style-name="ifm_p_mt.3.7mm_ifm">Bij beschikking van 11 februari 2014 met kenmerk CIBG TZi 16811.1, zijn 5 plaatsen zonder behandeling, van Stichting Amarant Noordoost Brabant, Vondelstraat 26, 5216 HJ 's Hertogenbosch, onderdeel van Stichting Amarant Groep in Tilburg, omgezet in 5 plaatsen met behandeling.</text:p>
      <text:p text:style-name="ifm_p_ifm">Tevens zijn diverse locatiewijzigingen verwerkt in de toelating als instelling voor verblijf van Stichting Amarant Noordoost Brabant, Vondelstraat 26, 5216 HJ 's Hertogenbosch, onderdeel van Stichting Amarant Groep in Tilburg.</text:p>
      <text:p text:style-name="ifm_p_mt.3.7mm_ifm">Bij beschikking van 11 februari 2014 met kenmerk CIBG TZi 17005.1, is Stichting OPC Kliniek Texel, Keesomlaan 6A – 4, 1791 DC Den Burg, statutair gevestigd in Den Burg, toegelaten als instelling voor medisch specialistische zorg, welke zorg behoort tot de ingevolge de Zorgverzekeringswet te verzekeren prestaties.</text:p>
      <text:p text:style-name="ifm_p_mt.3.7mm_ifm">Bij beschikking van 11 februari 2014 met kenmerk CIBG TZi 17011.1, is Zorgbureau Pinar B.V., Borchwerf 14, 4704 RG Roosendaal, statutair gevestigd in Schiedam, toegelaten als instelling voor persoonlijke verzorging, verpleging, begeleiding en behandeling als bedoeld in de artikelen 4, 5, 6 en 8 van het Besluit zorgaanspraken AWBZ.</text:p>
      <text:p text:style-name="ifm_p_mt.3.7mm_ifm">Bij beschikking van 12 februari 2014 met kenmerk CIBG TZi 17007.1, is de toelating van Stichting De Twern, Vincentiusstraat 102, 5038 SR Tilburg, statutair gevestigd in Tilburg, ingetrokken.</text:p>
      <text:p text:style-name="ifm_p_mt.3.7mm_ifm">Bij beschikking van 17 februari 2014 met kenmerk CIBG TZi 16829.1, is een locatiewijziging verwerkt in de toelating als instelling voor verblijf van Stichting Lelie Zorggroep, Wormerhoek 4h, 2905 TX Capelle aan den IJssel, statutair gevestigd in Rotterdam.</text:p>
      <text:p text:style-name="ifm_p_mt.3.7mm_ifm">Bij beschikking van 12 februari 2014 met kenmerk CIBG TZi 16434.3, is de capaciteit als instelling voor verblijf als bedoeld in artikel 9 van het Besluit zorgaanspraken AWBZ, van Zorgcentrum Moerzicht, Moerplein 73, 4401 HZ Yerseke, onderdeel van Stichting Zorggroep Ter Weel in Goes, gewijzigd van 37 plaatsen in 57 plaatsen.</text:p>
      <text:p text:style-name="ifm_p_mt.3.7mm_ifm">Bij beschikking van 12 februari 2014 met kenmerk CIBG TZi 16850.1, is de capaciteit als instelling voor verblijf als bedoeld in artikel 9 van het Besluit zorgaanspraken AWBZ, van Stichting Zuwe Zorg, Maarssenbroeksedijk 4, 3542 DN Utrecht, statutair gevestigd in Utrecht, gewijzigd van 496 plaatsen in 513 plaatsen.</text:p>
      <text:p text:style-name="ifm_p_mt.3.7mm_ifm">Bij beschikking van 12 februari 2014 met kenmerk CIBG TZi 17013.1, is Caprilli Coaching &amp; Training (eenmanszaak), Waterdreef 394, 3824 GM, toegelaten als instelling voor persoonlijke verzorging en begeleiding als bedoeld in de artikelen 4 en 6 van het Besluit zorgaanspraken AWBZ.</text:p>
      <text:p text:style-name="ifm_p_mt.3.7mm_ifm">Bij beschikking van 12 februari 2014 met kenmerk CIBG TZi 16433.3, is de capaciteit als instelling voor verblijf als bedoeld in artikel 9 van het Besluit zorgaanspraken AWBZ, van Verzorgingshuis Randhof, 's-Heer Elsdorpweg 18, 4461 WL Goes, onderdeel van Stichting Zorggroep Ter Weel in Goes, gewijzigd van 78 plaatsen in 99 plaatsen. Ook is Verzorgingshuis Randhof toegelaten als instelling voor de functie behandeling als bedoeld in artikel 8 van het Besluit zorgaanspraken AWBZ.</text:p>
      <text:p text:style-name="ifm_p_mt.3.7mm_ifm">Bij beschikking van 12 februari 2014 met kenmerk CIBG TZi 17063.1, is de capaciteit als instelling voor verblijf als bedoeld in artikel 9 van het Besluit zorgaanspraken AWBZ, van Zorgcentrum Ter Weel, Joannaplantsoen 1, 4462 AV Goes, onderdeel van Stichting Zorggroep Ter Weel in Goes, gewijzigd van 235 plaatsen in 197 plaatsen.</text:p>
      <text:p text:style-name="ifm_p_mt.3.7mm_ifm">Bij beschikking van 13 februari 2014 met kenmerk CIBG TZi 16843.1, is Zideris, Cuneraweg 12, 3911 RN Rhenen onderdeel van Stichting De Opbouw in Utrecht toegelaten als instelling voor persoonlijke verzorging, verpleging, begeleiding, behandeling en verblijf als bedoeld in de artikelen 4, 5, 6, 8 en 9 van het Besluit zorgaanspraken AWBZ. De capaciteit als instelling voor verblijf is vastgesteld op 425 plaatsen.</text:p>
      <text:p text:style-name="ifm_p_mt.3.7mm_ifm">Bij beschikking van 13 februari 2014 met kenmerk CIBG TZi 16865.1, zijn diverse locatie</text:p>
      <text:p text:style-name="ifm_p_ifm">wijzigingen verwerkt in de toelating als instelling voor verblijf van Radar, Randwycksingel 35, 6229 EG Maastricht, statutair gevestigd in Maastricht.</text:p>
      <text:p text:style-name="ifm_p_ifm">Tevens zijn 18 plaatsen grootschalig wonen omgezet in 18 plaatsen kleinschalig wonen.</text:p>
      <text:p text:style-name="ifm_p_mt.3.7mm_ifm">Bij beschikking van 13 februari 2014 met kenmerk CIBG TZi 16773.2, zijn diverse locatiewijzigingen verwerkt in de toelating als instelling voor verblijf van Cello, De Ring 14, 5216 LM Vught onderdeel van Stichting Cello in Vught.</text:p>
      <text:p text:style-name="ifm_p_mt.3.7mm_ifm">Bij beschikking van 13 februari 2014 met kenmerk CIBG TZi 16908.1 is Zorgcentrum De Schutse, F.M. Boogaardweg 10, 4697 GM Sint-Annaland, onderdeel van Stichting Schutse Zorg Tholen in Sint-Annaland toegelaten als instelling voor persoonlijke verzorging, verpleging, begeleiding, behandeling en verblijf als bedoeld in de artikelen 4, 5, 6, 8 en 9 van het Besluit zorgaanspraken AWBZ. De capaciteit als instelling voor verblijf is vastgesteld op 65 plaatsen.</text:p>
      <text:p text:style-name="ifm_p_ifm">Tevens zijn 10 plaatsen voor verzekerden met een somatische en/of psychogeriatrische aandoening of beperking en bijkomende psychosociale problemen (verblijfsspecificatie: somatisch/psychogeriatrisch algemeen) omgezet in 10 plaatsen voor verzekerden met een somatische aandoening of beperking (verblijfsspecificatie: somatisch algemeen).</text:p>
      <text:p text:style-name="ifm_p_mt.3.7mm_ifm">Bij beschikking van 14 februari 2014 met kenmerk CIBG TZi 16995.1, is RIBW Groep Overijssel, regio Twente, Demmersweg 110, 7556BN Hengelo, onderdeel van Stichting RIBW Groep Overijssel in Zwolle, toegelaten als instelling voor medisch specialistiche zorg, welke zorg behoort tot de ingevolge de Zorgverzekeringswet te verzekeren prestaties. De capaciteit als instelling voor medische specialistische zorg is vastgesteld op 349 plaatsen.</text:p>
      <text:p text:style-name="ifm_p_mt.3.7mm_ifm">Bij beschikking van 14 februari 2014 met kenmerk CIBG TZi 16996.1, is RIBW Groep Overijssel, regio Zwolle, Dokter Klinkertweg 2, 8025BS Zwolle, onderdeel van Stichting RIBW Groep Overijssel in Zwolle, toegelaten als instelling voor medisch specialistiche zorg, welke zorg behoort tot de ingevolge de Zorgverzekeringswet te verzekeren prestaties. De capaciteit als instelling voor medische specialistische zorg is vastgesteld op 388 plaatsen.</text:p>
      <text:p text:style-name="ifm_p_mt.3.7mm_ifm">Bij beschikking van 14 februari 2014 met kenmerk CIBG TZi 16997.1, is RIBW Groep Overijssel, regio Midden-IJssel, Klinkertweg 2, 8025BS Zwolle, onderdeel van stichting RIBW Groep Overijssel in Zwolle, toegelaten als instelling voor persoonlijke verzorging, begeleiding en verblijf als bedoeld in de artikelen 4, 6 en 9 van het Besluit zorgaanspraken AWBZ. De capaciteit als instelling voor verblijf is vastgesteld op 33 plaatsen.</text:p>
      <text:p text:style-name="ifm_p_mt.3.7mm_ifm">Bij beschikking van 14 februari 2014 met kenmerk CIBG TZi 17025.1, is (eenmanszaak) Seniorenspecials, Julianaplein 9, 1949 AT, Wijk aan Zee, toegelaten als instelling voor persoonlijke verzorging, verpleging en behandeling als bedoeld in de artikelen 4, 5 en 8 van het Besluit zorgaanspraken AWBZ.</text:p>
      <text:p text:style-name="ifm_p_mt.3.7mm_ifm">Bij beschikking van 14 februari 2014 met kenmerk CIBG TZi 16842.1, zijn diverse locatiewijzigingen verwerkt in de toelating als instelling voor verblijf van Stichting Pameijer Gehandicaptenzorg GZ, Crooswijksesingel 66, 3034 CJ Rotterdam statutair gevestigd in Rotterdam.</text:p>
      <text:p text:style-name="ifm_p_mt.3.7mm_ifm">Bij beschikking van 17 februari 2014 met kenmerk CIBG TZi 16924.1, zijn 14 plaatsen voor verzekerden met een somatische e/o psychogeriatrische aandoening of beperking en bijkomende psychosociale problemen met de verblijfsspecificatie somatisch/psychogeriatrisch algemeen, van Zorgcentrum Vreedonk, Vreedonklaan 2 3300 BL Dordrecht, onderdeel van Het Spectrum, omgezet in 14 plaatsen voor verzekerden met psychogeriatrische aandoening of beperking met de verblijfsspecificatie psychogeriatrisch algemeen.</text:p>
      <text:p text:style-name="ifm_p_mt.3.7mm_ifm">Bij beschikking van 17 februari 2014 met kenmerk CIBG TZi 16950.1, is ik Menz.nu B.V., Gunterstein 13, 7608 VR Almelo, statutair gevestigd in Almelo toegelaten als instelling voor persoonlijke verzorging, begeleiding en verblijf als bedoeld in de artikelen 4, 6 en 9 van het Besluit zorgaanspraken AWBZ. De capaciteit als instelling voor verblijf is vastgesteld op 7 plaatsen.</text:p>
      <text:p text:style-name="ifm_p_mt.3.7mm_ifm">Bij beschikking van 17 februari 2014 met kenmerk CIBG TZi 16855.1, is Stichting Firmitas, Oostzeedijk 238-248, 3063 BP Rotterdam, statutair gevestigd in Rotterdam, toegelaten als instelling voor persoonlijke verzorging, verpleging, begeleiding en behandeling als bedoeld in de artikelen 4, 5, 6 en 8 van het Besluit zorgaanspraken AWBZ.</text:p>
      <text:p text:style-name="ifm_p_mt.3.7mm_ifm">Bij beschikking van 19 februari 2014 met kenmerk CIBG TZi 17034.1, is Ilyada (VOF), Rodenrijselaan 17-A, 3337 XB Rotterdam, toegelaten als instelling voor persoonlijke verzorging, verpleging en begeleiding als bedoeld in de artikelen 4, 5 en 6 van het Besluit zorgaanspraken AWBZ.</text:p>
      <text:p text:style-name="ifm_p_mt.3.7mm_ifm">Bij beschikking van 19 februari 2014 met kenmerk CIBG TZi 17035.1, is 't Boerderijtje (eenmanszaak), Nieuwdijk 7, 6021 RL Budel, toegelaten als instelling voor begeleiding als bedoeld in artikel 6 van het Besluit zorgaanspraken AWBZ.</text:p>
      <text:p text:style-name="ifm_p_mt.3.7mm_ifm">Bij beschikking van 19 februari 2014 met kenmerk CIBG TZi 17039.1, is Zorggroep Triade B.V., Rimburgerweg 44, 6445 PA Brunssum, statutair gevestigd in Brunssum, toegelaten als instelling voor persoonlijke verzorging, verpleging, begeleiding en behandeling als bedoeld in de artikelen 4, 5, 6 en 8 van het Besluit zorgaanspraken AWBZ.</text:p>
      <text:p text:style-name="ifm_p_mt.3.7mm_ifm">Bij beschikking van 19 februari 2014 met kenmerk CIBG TZi 16631.3, is Woonvoorziening De Brug B.V., Bierkade 7, 1811 NJ Alkmaar, statutair gevestigd in Alkmaar, toegelaten als instelling voor begeleiding als bedoeld in artikel 6 van het Besluit zorgaanspraken AWBZ.</text:p>
      <text:p text:style-name="ifm_p_mt.3.7mm_ifm">Bij beschikking van 20 februari 2014 met kenmerk CIBG TZi 16852.1, zijn 17 plaatsen grootschalig wonen, van Woonvorm Deventer, Oostrikdwarsweg 1, 7429 AZ Colmschate, onderdeel van Stichting De Noorderbrug in Groningen, omgezet in 17 plaatsen kleinschalig wonen.</text:p>
      <text:p text:style-name="ifm_p_mt.3.7mm_ifm">Bij beschikking van 20 februari 2014 met kenmerk CIBG TZi 16909.1, is Stichting Jan Duiker Kliniek, Utrechtseweg 88, 3702 AD Zeist, statutair gevestigd in Hilversum toegelaten als instelling voor medisch specialistische zorg, welke zorg behoort tot de ingevolge de Zorgverzekeringswet te verzekeren prestaties.</text:p>
      <text:p text:style-name="ifm_p_mt.3.7mm_ifm">Bij beschikking van 20 februari 2014 met kenmerk CIBG TZi 16942.1, is de capaciteit als instelling voor verblijf als bedoeld in artikel 9 van het Besluit zorgaanspraken AWBZ, van GVT Philadelphia Zorg Kennemerland, Wijerstraat 1, 3811 MZ Amersfoort, onderdeel van Stichting Philadelphiazorg in Nunspeet, gewijzigd van 177 plaatsen in 152 plaatsen.</text:p>
      <text:p text:style-name="ifm_p_mt.3.7mm_ifm">Bij beschikking van 20 februari 2014 met kenmerk CIBG TZi 16957.1, is Zorgcentrum De Breeje Hendrick, Nic Beetsstraat 1, 2941 TN Lekkerkerk onderdeel van Stichting Zorgpartners Midden-Holland in Gouda ook toegelaten als instelling voor behandeling als bedoeld in artikel 8 van het Besluit zorgaanspraken AWBZ.</text:p>
      <text:p text:style-name="ifm_p_mt.3.7mm_ifm">De capaciteit als instelling voor verblijf als bedoeld in artikel 9 van het Besluit zorgaanspraken AWBZ is gewijzigd van 90 plaatsen in 174 plaatsen.</text:p>
      <text:p text:style-name="ifm_p_mt.3.7mm_ifm">Bij beschikking van 20 februari 2014 met kenmerk CIBG TZi 16958.1, is Zorgcentrum Vijverhof, Burg v D de Bruinstraat 23, 2411 AP Bodegraven onderdeel van Stichting Zorgpartners Midden-Holland in Gouda ook toegelaten als instelling voor behandeling als bedoeld in artikel 8 van het Besluit zorgaanspraken AWBZ.</text:p>
      <text:p text:style-name="ifm_p_ifm">De capaciteit als instelling voor verblijf als bedoeld in artikel 9 van het Besluit zorgaanspraken AWBZ is gewijzigd van 0 plaatsen in 62 plaatsen.</text:p>
      <text:p text:style-name="ifm_p_mt.3.7mm_ifm">Bij beschikking van 20 februari 2014 met kenmerk CIBG TZi 16959.1, is Irishof, Middenmolenplein 266, 2807 GV Gouda onderdeel van Stichting Zorgpartners Midden-Holland in Gouda ook toegelaten als instelling voor behandeling als bedoeld in artikel 8 van het Besluit zorgaanspraken AWBZ. De capaciteit als instelling voor verblijf is vastgesteld op 62 plaatsen.</text:p>
      <text:p text:style-name="ifm_p_mt.3.7mm_ifm">Bij beschikking van 20 februari 2014 met kenmerk CIBG TZi 16960.1, is Zorgcentrum Souburgh, Prins Bernardlaan 2, 2741 DW Waddinxveen onderdeel van Stichting Zorgpartners Midden-Holland in Gouda ook toegelaten als instelling voor behandeling als bedoeld in artikel 8 van het Besluit zorgaanspraken AWBZ.</text:p>
      <text:p text:style-name="ifm_p_ifm">De capaciteit als instelling voor verblijf als bedoeld in artikel 9 van het Besluit zorgaanspraken AWBZ is gewijzigd van 79 plaatsen in 109 plaatsen.</text:p>
      <text:p text:style-name="ifm_p_mt.3.7mm_ifm">Bij beschikking van 20 februari 2014 met kenmerk CIBG TZi 16961.1, is de toelating van Verpleeghuis De Riethoek, Ridder van Catsweg 258, 2804 RS Gouda onderdeel van Stichting Zorgpartners Midden-Holland in Gouda ingetrokken.</text:p>
      <text:p text:style-name="ifm_p_mt.3.7mm_ifm">Bij beschikking van 20 februari 2014 met kenmerk CIBG TZi 16962.1, is Reehorst, Treebord 19 2811 EA Reeuwijk, onderdeel van Stichting Zorgpartners Midden-Holland in Gouda ook toegelaten als instelling voor behandeling als bedoeld in artikel 8 van het Besluit zorgaanspraken AWBZ.</text:p>
      <text:p text:style-name="ifm_p_ifm">De capaciteit als instelling voor verblijf als bedoeld in artikel 9 van het Besluit zorgaanspraken AWBZ is gewijzigd van 39 plaatsen in 58 plaatsen.</text:p>
      <text:p text:style-name="ifm_p_mt.3.7mm_ifm">Bij beschikking van 20 februari 2014 met kenmerk CIBG TZi 16963.1, is Verzorgingshuis Geerestein, Burgemeester Neetstraat 6, 2935 BB Ouderkerk aan den IJssel onderdeel van Stichting Zorgpartners Midden-Holland in Gouda ook toegelaten als instelling voor behandeling als bedoeld in artikel 8 van het Besluit zorgaanspraken AWBZ.</text:p>
      <text:p text:style-name="ifm_p_ifm">De capaciteit als instelling voor verblijf als bedoeld in artikel 9 van het Besluit zorgaanspraken AWBZ is gewijzigd van 21 plaatsen in 39 plaatsen.</text:p>
      <text:p text:style-name="ifm_p_mt.3.7mm_ifm">Bij beschikking van 20 februari 2014 met kenmerk CIBG TZi 16964.1, zijn 6 plaatsen voor verzekerden met een somatische en/of psychogeriatrische aandoening of beperking en bijkomende psychosociale problemen (verblijfsspecificatie: somatisch/psychogeriatrisch algemeen), van Hervormd Zorgcentrum Sola Gratia, Rotterdamseweg 1, 2871 GA Schoonhoven onderdeel van Stichting Zorgpartners Midden-Holland in Gouda, omgezet in 6 plaatsen voor verzekerden met een psychogeriatrische aandoening of beperking (verblijfsspecificatie: psychogeriatrisch algemeen).</text:p>
      <text:p text:style-name="ifm_p_mt.3.7mm_ifm">Bij beschikking van 20 februari 2014 met kenmerk CIBG TZi 16965.1, zijn 20 plaatsen voor verzekerden met een somatische aandoening of beperking (verblijfsspecificatie: somatisch algemeen), van Verzorgingshuis Ronssehof, Ronsseweg 138, 2803 ZR Gouda onderdeel van Stichting Zorgpartners Midden-Holland in Gouda, omgezet in 20 plaatsen voor verzekerden met een psychogeriatrische aandoening of beperking (verblijfsspecificatie: psychogeriatrisch algemeen).</text:p>
      <text:p text:style-name="ifm_p_mt.3.7mm_ifm">Bij beschikking van 20 februari 2014 met kenmerk CIBG TZi 16981.1, is Thuiszorg Zorgpartners Midden-Holland, Livingstonelaan 54, 2803 EL Gouda onderdeel van Stichting Zorgpartners Midden-Holland in Gouda toegelaten als instelling voor persoonlijke verzorging, verpleging, begeleiding, behandeling en verblijf als bedoeld in de artikelen 4, 5, 6, 8 en 9 van het Besluit zorgaanspraken AWBZ. De capaciteit als instelling voor verblijf is vastgesteld op 202 plaatsen.</text:p>
      <text:p text:style-name="ifm_p_mt.3.7mm_ifm">Bij beschikking van 20 februari 2014 met kenmerk CIBG TZi 17002.1, zijn 3 plaatsen voor verzekerden met een somatische en/of psychogeriatrische aandoening of beperking en bijkomende psychosociale problemen (verblijfsspecificatie: somatisch/psychogeriatrisch algemeen), van Zorgcentrum St. Catharina, Sint-Catharinaplein 25, 4611 TV Bergen op Zoom onderdeel van Stichting tanteLouise-Vivensis in Bergen op Zoom, omgezet in 3 plaatsen voor verzekerden met een somatische aandoening of beperking (verblijfsspecificatie: somatisch algemeen).</text:p>
      <text:p text:style-name="ifm_p_mt.3.7mm_ifm">Bij beschikking van 20 februari 2014 met kenmerk CIBG TZi 17052.1, is De Unieke Regenboog (éénmanszaak),Heklanden 97, 9407 PL Assen toegelaten als instelling voor persoonlijke verzorging en begeleiding als bedoeld in de artikelen 4 ebn 6 van het Besluit zorgaanspraken AWBZ.</text:p>
      <text:p text:style-name="ifm_p_mt.3.7mm_ifm">Bij beschikking van 21 februari 2014 met kenmerk CIBG TZi 16824.3, is Stichting React Twente, Rijssenstraat 46, 7442 MJ Nijverdal, statutair gevestigd in Hellendoorn, toegelaten als instelling voor begeleiding als bedoeld in artikel 6 van het Besluit zorgaanspraken AWBZ.</text:p>
      <text:p text:style-name="ifm_p_mt.3.7mm_ifm">Bij beschikking van 21 februari 2014 met kenmerk CIBG TZi 16838.1, zijn diverse locatiewijzigingen verwerkt in de toelating als instelling voor verblijf van Stichting Pameijer SP regio ZHEilanden, Iepenlaan 55-59, 3203 XV Spijkenisse, onderdeel van Stichting Pameijer SP in rotterdam. Ook is Stichting Pameijer SP regio ZHEilanden toegelaten voor Volledig Pakket Thuis.</text:p>
      <text:p text:style-name="ifm_p_mt.3.7mm_ifm">Bij beschikking van 21 februari 2014 met kenmerk CIBG TZi 16839.1, zijn diverse wijzigingen verwerkt in de toelating als instelling voor verblijf van Stichting Pameijer SP regio Nieuwe Waterweg Noord (NWN), Spinhuispad 5, 3111 PX Schiedam, onderdeel van Stichting Pameijer SP te Rottyerdam. Ook is Stichting Pameijer SP regio NWN toegelaten voor Volledig Pakket Thuis.</text:p>
      <text:p text:style-name="ifm_p_mt.3.7mm_ifm">Bij beschikking van 21 februari 2014 met kenmerk CIBG TZi 16854.1, is Kik-Kindercoaching, eenmanszaak, Skipper 1, 8456 JB De Knipe, toegelaten als instelling voor de functie begeleiding als bedoeld in artikel 6 van het Besluit zorgaanspraken AWBZ.</text:p>
      <text:p text:style-name="ifm_p_mt.3.7mm_ifm">Bij beschikking van 21 februari 2014 met kenmerk CIBG TZi 16857.1, zijn 36 plaatsen voor verzekerden met een somatische en/of psychogeriatrische aandoening of beperking en bijkomende psychosociale problemen, van Stichting Amstelring Groep, Nachtwachtlaan 20, 1058 EA Amsterdam, statutair gevestigd in Amsterdam, omgezet in 36 plaatsen voor verzekerden met een psychogeriatrische aandoening of beperking. Ook zijn diverse locatiewijzigingen verwerkt in de toelating als instelling voor verblijf.</text:p>
      <text:p text:style-name="ifm_p_mt.3.7mm_ifm">Bij beschikking van 21 februari 2014 met kenmerk CIBG TZi 16946.2, is Benevita B.V., Brieltjenspolder 27a, 4921 PK Made, statutair gevestigd in Made toegelaten als instelling voor persoonlijke verzorging en verpleging als bedoeld in de artikelen 4 en 5 van het Besluit zorgaanspraken AWBZ.</text:p>
      <text:p text:style-name="ifm_p_mt.3.7mm_ifm">Bij beschikking van 21 februari 2014 met kenmerk CIBG TZi 16998.1, is de toelating van Pasana thuis B.V., Birdaarderstraatweg 70, 9101 DC Dokkum, onderdeel van Stichting Zorggroep Pasana in Dokkum, ingetrokken.</text:p>
      <text:p text:style-name="ifm_p_mt.3.7mm_ifm">Bij beschikking van 21 februari 2014 met kenmerk CIBG TZi 17014.1, is Riaggz Parkstad B.V., Kerkraderweg 89, 6416 CG Heerlen, statutair gevestigd in Heerlen toegelaten als instelling voor medisch specialistische zorg, welke zorg behoort tot de ingevolge de Zorgverzekeringswet te verzekeren prestaties.</text:p>
      <text:p text:style-name="ifm_p_mt.3.7mm_ifm">Bij beschikking van 24 februari 2014 met kenmerk CIBG TZi 17071.1, is Stichting Bouwen op de Rots, Sabapier 3, 1339 KK Almere, statutair gevestigd in Almere toegelaten als instelling voor medisch specialistiche zorg, welke zorg behoort tot de ingevolge de Zorgverzekeringswet te verzekeren prestaties. De capaciteit als instelling voor medische specialistische zorg is vastgesteld op 5 plaatsen.</text:p>
      <text:p text:style-name="ifm_p_mt.3.7mm_ifm">Bij beschikking van 24 februari 2014 met kenmerk CIBG TZi 16982.2, is Stichting BuitengeWOON, Hoofdstraat 71A, 7061 CH Terborg, statutair gevestigd in Oude IJsselstreek toegelaten als instelling voor persoonlijke verzorging, verpleging, begeleiding, behandeling en verblijf als bedoeld in de artikelen 4, 5, 6, 8 en 9 van het Besluit zorgaanspraken AWBZ. De capaciteit als instelling voor verblijf is vastgesteld op 7 plaatsen.</text:p>
      <text:p text:style-name="ifm_p_mt.3.7mm_ifm">Bij beschikking van 25 februari 2014 met kenmerk CIBG TZi 17018.1, is Madeliefje Thuiszorg B.V., Spanderswoudstraat 100, 1024 LE Amsterdam, toegelaten als instelling voor persoonlijke verzorging, verpleging en begeleiding, als bedoeld in de artikelen 4, 5 en 6 van het Besluit zorgaanspraken AWBZ.</text:p>
      <text:p text:style-name="ifm_p_mt.3.7mm_ifm">Bij beschikking van 25 februari 2014 met kenmerk CIBG TZi 17019.1, is de toelating van Madeliefje thuiszorg (VOF), Parnassiaveld 133, 1115 E Duivendrecht, ingetrokken.</text:p>
      <text:p text:style-name="ifm_p_mt.3.7mm_ifm">Bij beschikking van 25 februari 2014 met kenmerk CIBG TZi 17020.1, is de toelating van Madeliefje thuiszorg (VOF), regio Amsterdam, Wieringerwaardstraat 196, 1024 HK Amsterdam, ingetrokken.</text:p>
      <text:p text:style-name="ifm_p_mt.3.7mm_ifm">Bij beschikking van 25 februari 2014 met kenmerk CIBG TZi 16889.1, is Stichting Trivium Diagnostiek, Bredaseweg 165, 4872 LA Etten-Leur, statutair gevestigd in Etten-Leur. ooki toegelaten als Trombosediensten, welke zorg behoort tot de ingevolge de Zorgverzekeringswet te verzekeren prestaties.</text:p>
      <text:p text:style-name="ifm_p_mt.3.7mm_ifm">Bij beschikking van 25 februari 2014 met kenmerk CIBG TZi 16761.2, is Medisch Centrum Keizersgracht, Westermarkt 2, 1016 DK Amsterdam, statutair gevestigd in Amsterdam toegelaten als instelling voor medisch specialistische zorg, welke zorg behoort tot de ingevolge de Zorgverzekeringswet te verzekeren prestaties.</text:p>
      <text:p text:style-name="ifm_p_mt.3.7mm_ifm">Bij beschikking van 26 februari 2014 met kenmerk CIBG TZi 16621.3, is Stichting Transvisie Zorg, Rhijnspoorplein 26, 1018 TX Amsterdam, statutair gevestigd in Amsterdam, toegelaten als instelling voor medisch specialistische zorg, welke zorg behoort tot de ingevolge de Zorgverzekeringswet te verzekeren prestaties.</text:p>
      <text:p text:style-name="ifm_p_mt.3.7mm_ifm">Bij beschikking van 26 februari 2014 met kenmerk CIBG TZi 16642.2, is GGZ Minerva B.V., Woudenbergseweg 11-A, 3953 MJ Maarsbergen, statutair gevestigd in Zoetermeer, toegelaten als instelling voor medisch specialistische zorg, welke zorg behoort tot de ingevolge de Zorgverzekeringswet te verzekeren prestaties.</text:p>
      <text:p text:style-name="ifm_p_mt.3.7mm_ifm">Bij beschikking van 26 februari 2014 met kenmerk CIBG TZi 16921.1, zijn diverse locatiewijzigingen verwerkt in de toelating als instelling voor verblijf vanStichting Thebe, Bergstraat 6, 5051 HC Goirle, statutair gevestigd in Breda.</text:p>
      <text:p text:style-name="ifm_p_mt.3.7mm_ifm">Bij beschikking van 27 februari 2014 met kenmerk CIBG TZi 16915.1, is Stichting Siza, Kemperbergweg 139e, 6816RP Arnhem, onderdeel van Stichting Siza in Arnhem, toegelaten als instelling voor persoonlijke verzorging, verpleging, begeleiding, behandeling en verblijf als bedoeld in de artikelen 4, 5, 6, 8 en 9 van het Besluit zorgaanspraken AWBZ. De capaciteit als instelling voor verblijf is vastgesteld op 85 plaatsen.</text:p>
      <text:p text:style-name="ifm_p_mt.3.7mm_ifm">Bij beschikking van 27 februari 2014 met kenmerk CIBG TZi 16922.1 zijn 4 plaatsen voor verzekerden met een somatische en/of psychogeriatrische aandoening of beperking en bijkomende psychosociale problemen met de verblijfsspecificatie somatische aandoening algemeen, van Zorgcentrum De Bettekamp, De Egge 63, 7051 AK Varsseveld onderdeel van Stichting Azora in Terborg, omgezet in 4 plaatsen voor verzekerden met een somatische aandoening of beperking met de verblijfsspecificatie somatische algemeen.</text:p>
      <text:p text:style-name="ifm_p_ifm">Tevens is Zorgcentrum De Bettekamp, De Egge 63, 7051 AK Varsseveld onderdeel van Stichting Azora in Terborg, ook toegelaten als instelling voor behandeling als bedoeld in artikel 8 van het Besluit zorgaanspraken AWBZ. De capaciteit als instelling voor verblijf is vastgesteld op 81 plaatsen (waarvan 4 TOP).</text:p>
      <text:p text:style-name="ifm_p_mt.3.7mm_ifm">Bij beschikking van 27 februari 2014 met kenmerk CIBG TZi 16941.1, is Zorgokee (VOF), Ollandseweg 119, 5491 XA Sint-Oedenrode, toegelaten als instelling voor begeleiding en verblijf als bedoeld in de artikelen 6 en 9 van het Besluit zorgaanspraken AWBZ. De capaciteit als instelling voor verblijf is vastgesteld op 11 plaatsen.</text:p>
      <text:p text:style-name="ifm_p_mt.3.7mm_ifm">Bij beschikking van 27 februari 2014 met kenmerk CIBG TZi 17081.1, is Bureau Maria (eenmanszaak), Pieter Breughelstraat 81, 5854 EB Bergen LB, toegelaten als instelling voor persoonlijke verzorging, verpleging en begeleiding als bedoeld in de artikelen 4, 5 en 6 van het Besluit zorgaanspraken AWBZ.</text:p>
      <text:p text:style-name="ifm_p_mt.3.7mm_ifm">Bij beschikking van 27 februari 2014 met kenmerk CIBG TZi 16994.1, is Dienst Menselijke Zorg (eenmanszaak), Carel Willinklaan 12, 1328 GA Almere, toegelaten als instelling voor persoonlijke verzorging, begeleiding en verblijf als bedoeld in de artikelen 4, 6 en 9 van het Besluit zorgaanspraken AWBZ. De capaciteit als instelling voor verblijf is vastgesteld op 9 plaatsen.</text:p>
      <text:p text:style-name="ifm_p_mt.3.7mm_ifm">Bij beschikking van 27 februari 2014 met kenmerk CIBG TZi 16980.1 is de toelating van MijDienst (eenmanszaak), Ronde Tocht 30, 1507 CC Zaandam,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64</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64</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 Centraal Informatiepunt Beroepen Gezondheidszorg (CIBG)</meta:user-defined>
    <meta:user-defined meta:name="DCTERMS.W3CDTF/DCTERMS.available">2014-03-11</meta:user-defined>
  </office:meta>
</office:document-meta>
</file>