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3 maart 2014, nr. MinBuZa.2014.100434, tot wijziging van het Besluit van de Minister van Buitenlandse Zaken van 2 maart 2012, nr. DJZ/BR/0200-2012, tot instelling en bezoldiging van de Adviescommissie Modernisering Diplomatie</text:h>
      <text:p text:style-name="ifm_p_mt.3.7mm_ifm">De Minister van Buitenlandse Zaken,</text:p>
      <text:p text:style-name="ifm_p_mt.3.7mm_ifm">Gelet op artikel 2 van de Wet vergoedingen adviescolleges en commissies;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an Buitenlandse Zaken van 2 maart 2012, nr. DJZ/BR/0200-2012, tot instelling en bezoldiging van de Adviescommissie Modernisering Diplomatie<text:note text:id="n1" text:note-class="footnote"><text:note-citation text:label="1 ">1</text:note-citation><text:note-body><text:p text:style-name="ifm_p_font.normal_size.6.93pt_mt..5mm_indent.-0.1161in_mleft.0.1161in_ifm">Stcrt. 2012, nr. 4743</text:p></text:note-body></text:note>, wordt als volgt gewijzigd:</text:p>
      <text:p text:style-name="ifm_p_mt.3.7mm_indent.no_ifm">A</text:p>
      <text:p text:style-name="ifm_p_mt.3.7mm_ifm">In artikel 1, tweede lid, vervalt ‘gedurende een periode van twee jaar’.</text:p>
      <text:p text:style-name="ifm_p_mt.3.7mm_indent.no_ifm">B</text:p>
      <text:p text:style-name="ifm_p_mt.3.7mm_ifm">In artikel 2, onderdeel b, wordt ‘als leden’ vervangen door: als leden tot 1 juni 2014.</text:p>
      <text:p text:style-name="ifm_p_mt.3.7mm_indent.no_ifm">C</text:p>
      <text:p text:style-name="ifm_p_mt.3.7mm_ifm">In artikel 4 wordt ‘twee jaar na inwerkingtreding’ vervangen door: met ingang van 1 juni 2015. 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wordt in de Staatscourant geplaatst.</text:p>
      <text:p text:style-name="ifm_p_font.italic_mt.3.7mm_ifm">De Minister van Buitenlandse Zaken,<text:line-break/>F.C.G.M.<text:s/>Timmer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660</text:span><text:tab/>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660</text:span><text:tab/>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Buitenlandse Zaken van 3 maart 2014, nr. MinBuZa.2014.100434, tot wijziging van het Besluit van de Minister van Buitenlandse Zaken van 2 maart 2012, nr. DJZ/BR/0200-2012, tot instelling en bezoldiging van de Adviescommissie Modernisering Diplomatie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Besluit van de Minister van Buitenlandse Zaken van 3 maart 2014, nr. MinBuZa.2014.100434, tot wijziging van het Besluit van de Minister van Buitenlandse Zaken van 2 maart 2012, nr. DJZ/BR/0200-2012, tot instelling en bezoldiging van de Adviescommissie Modernisering Diplomatie</meta:user-defined>
    <meta:user-defined meta:name="DCTERMS.W3CDTF/DCTERMS.available">2014-03-07</meta:user-defined>
  </office:meta>
</office:document-meta>
</file>