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6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1</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6601-001.png" xlink:show="embed" xlink:type="simple"/></draw:frame>Bestemmingsplan ‘Langeweg 2012’ onherroepelijk, Bergen op Zoom</text:h>
      <text:p text:style-name="ifm_p_mt.11.1mm_ifm">Het college van burgemeester en wethouders van Bergen op Zoom maakt bekend dat het bestemmingsplan “Langeweg 2012” met plannummer NL.IMRO.0748.BP0178-0401 onherroepelijk is geworden.</text:p>
      <text:p text:style-name="ifm_p_mt.3.7mm_ifm">Het plangebied van dit bestemmingsplan wordt in het oosten begrensd door de Antwerpsestraatweg. Aan de westkant wordt het plangebied begrensd door de spoorweg Bergen op Zoom-Vlissingen. Het plangebied loopt globaal vanaf de Stalen Brug naar het zuiden door tot aan de kruising Antwerpsestraatweg-Langeweg.</text:p>
      <text:p text:style-name="ifm_p_mt.3.7mm_ifm">Het bestemmingsplan "Langeweg 2012" is opgesteld in verband met de actualiseringsverplichting die volgt uit de Wet ruimtelijke ordening. Het onderhavig plan heeft tot doel om de in het plangebied aanwezige functies in één bestemmingsplan met één samenhangende en actuele juridisch-planologische regeling en onderbouwing onder te brengen. De onderhavige actualisatie is consoliderend van aard. Dit wil zeggen dat bij de wijze van bestemmen zoveel mogelijk aansluiting is gezocht bij de feitelijke situatie en de mogelijkheden die in de voorheen geldende bestemmingsplanregelingen waren opgenomen.</text:p>
      <text:p text:style-name="ifm_p_mt.3.7mm_ifm">Tegen het bestemmingsplan is geen beroep en/of voorlopige voorziening bij de Afdeling bestuursrechtspraak van de Raad van State ingediend, waardoor het plan op 25 februari 2014 onherroepelijk is geworden. Het plan ligt ter inzage bij het team Ruimtelijk Ordening en Vergunningen en is tevens digitaal beschikbaar via de onze gemeentelijke website www.bergenopzoom.nl onder ‘Actueel/Bekendmakingen Ruimtelijke Ordening’. Het bestemmingsplan is ook beschikbaar via de landelijke voorziening www.ruimtelijkeplannen.nl (NL.IMRO.0748.BP0178-0401)</text:p>
      <text:p text:style-name="ifm_p_font.italic_mt.3.7mm_ifm">
                  Bergen op Zoom,
                   14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601</text:span><text:tab/>1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601</text:span><text:tab/>1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Langeweg 2012’ onherroepelijk,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meta:user-defined>
    <meta:user-defined meta:name="OVERHEIDop.StcrtID/DCTERMS.isReplacedBy"/>
    <meta:user-defined meta:name="OVERHEIDop.StcrtID/DCTERMS.requires"/>
    <meta:user-defined meta:name="OVERHEIDop.pagina"/>
    <meta:user-defined meta:name="OVERHEIDop.StcrtID/DC.identifier">stcrt-2014-66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Langeweg 2012’ onherroepelijk, Bergen op Zoom</meta:user-defined>
    <meta:user-defined meta:name="DCTERMS.alternative">Bestemmingsplan ‘Langeweg 2012’ onherroepelijk, Bergen op Zoom</meta:user-defined>
    <meta:user-defined meta:name="DCTERMS.W3CDTF/DCTERMS.available">2014-03-14</meta:user-defined>
    <meta:user-defined meta:name="OVERHEIDop.Ruimtelijkplan/OVERHEIDop.bekendmakingBetreffendePlan">NL.IMRO.0748.BP0178-0401</meta:user-defined>
  </office:meta>
</office:document-meta>
</file>