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555" office:value-type="string" text:name="OVERHEIDop.publicationIssue"/>
        <text:user-field-decl office:value-type="date" text:name="DCTERMS.W3CDTF/DCTERMS.available" office:date-value="2014-03-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Van der Leeklaan en gedeelte Lindenlaan, invoering 30 km/uurzone en maatregelen Benderslaan Amstelvee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2014/013544</text:p>
            <text:p text:style-name="al">Burgemeester en wethouders van de gemeente Amstelveen,</text:p>
            <text:p text:style-name="al"/>
            <text:p text:style-name="al">overwegende,</text:p>
            <text:p text:style-name="al">dat het gemeentelijk beleid om het doorgaande verkeer en bestemmingsverkeer waar mogelijk te scheiden, onder meer concrete uitwerking krijgt in het aanwijzen van 30 km/uurzones;</text:p>
            <text:p text:style-name="al">dat dit streven past in het uitgangspunt van het Startprogramma Duurzaam Veilig om op wegen met een verblijfsfunctie een maximumsnelheid van 30 km/uur in te stellen;</text:p>
            <text:p text:style-name="al">dat de Van der Leeklaan en het gedeelte van de Lindenlaan vanaf de kruising met de Van der Leeklaan en de Johannes Calvijnlaan tot aan de kruising met de Benderslaan en de William Boothlaan volgens het gemeentelijke wegcategoriseringsplan zijn aangemerkt als erftoegangswegen en in aanmerking komen voor een 30 km/uurregime met bijbehorende inrichting;</text:p>
            <text:p text:style-name="al">dat de Van der Leeklaan en het betreffende gedeelte van de Lindenlaan voornamelijk een verblijfsfunctie hebben;</text:p>
            <text:p text:style-name="al">dat er op de hoek van de Van der Leeklaan aan de Benderslaan een basisschool is gevestigd;</text:p>
            <text:p text:style-name="al">dat de basisscholen aan de Lindenlaan bij de William Boothlaan verhuizen naar de te realiseren nieuwbouw aan de Hortensialaan aan de overkant van de Lindenlaan;</text:p>
            <text:p text:style-name="al">dat beide wegen hiermee deel uitmaken van schoolroutes en ouders en schoolgaande kinderen deze wegen ter hoogte van de scholen oversteken;</text:p>
            <text:p text:style-name="al">dat zowel in de Van der Leeklaan als in het betreffende gedeelte van de Lindenlaan nu nog een maximumsnelheid van 50 km/uur geldt;</text:p>
            <text:p text:style-name="al">dat, waar nodig, snelheidsremmende maatregelen worden aangebracht in de vorm van verhoogde kruisingsvlakken, waarbij de inritconstructies worden opgeheven;</text:p>
            <text:p text:style-name="al">dat er bij de aansluiting van de Van der Leeklaan op de Van der Hooplaan een inritconstructie wordt gemaakt;</text:p>
            <text:p text:style-name="al">dat deze maatregelen zijn aangegeven op de bij dit besluit behorende tekeningen;</text:p>
            <text:p text:style-name="al">dat met de afwaardering naar erftoegangsweg de middengeleiders in de Van der Leeklaan bij de kruising met de Benderslaan en de middengeleiders in de Lindenlaan bij de voetgangersoversteekplaats ter hoogte van het gebouw Lindenlaan 315 worden verwijderd en daarmee de borden D2 van bijlage 1 van het Reglement Verkeersregels en Verkeerstekens 1990 vervallen;</text:p>
            <text:p text:style-name="al">dat daarbij de voetgangersoversteekplaats op de Lindenlaan wordt gehandhaafd; </text:p>
            <text:p text:style-name="al">dat hierdoor een inrichting ontstaat waarbij een maximumsnelheid van 30 km/uur redelijkerwijze voortvloeit uit de aard en de gesteldheid van de betrokken weg en weggedeelte en een zodanige snelheid uit het wegbeeld ter plaatse blijkt;</text:p>
            <text:p text:style-name="al">dat de Van der Leeklaan en het betreffende gedeelte van de Lindenlaan kunnen worden aangewezen als 30 km/uurzone;</text:p>
            <text:p text:style-name="al">dat bestuurders op de Van der Leeklaan bij de kruising met de Lindenlaan nu nog voorrang dienen te verlenen aan bestuurders op de Lindenlaan;</text:p>
            <text:p text:style-name="al">dat deze kruising in overeenstemming met de uitgangspunten van Duurzaam Veilig gelijkwaardig wordt gemaakt en wordt voorzien van een verhoogd kruisingsvlak, waarmee de aanwijzing als voorrangskruising vervalt;</text:p>
            <text:p text:style-name="al">dat de Van der Leeklaan en het betreffende gedeelte van de Lindenlaan met de aanwijzing als 30 km/uurzone deel gaan uitmaken van aangrenzende bestaande 30 km/uurzones; </text:p>
            <text:p text:style-name="al">dat er in verband met de nieuwbouw van het scholencomplex aan de Hortensialaan in het zuidelijke gedeelte van de Benderslaan aan de westkant parkeerhavens komen en aan de oostkant halfverhoogd parkeren wordt gerealiseerd voor ouders die hun kind met de auto van en naar school halen en brengen;</text:p>
            <text:p text:style-name="al">dat met deze inrichting de rijbaan van dit deel van de Benderslaan te smal is om autoverkeer in twee richtingen toe te staan;</text:p>
            <text:p text:style-name="al">dat het bovendien gewenst is dat ouders na afloop van het halen en brengen op een vlotte veilige manier kunnen wegrijden en onoverzichtelijke verkeerssituaties dienen te worden voorkomen;</text:p>
            <text:p text:style-name="al">dat het genoemde gedeelte van de Benderslaan daarom wordt aangewezen als eenrichtingsweg waarbij de toegestane rijrichting wordt afgestemd op de te verwachten aanrijroute van de ouders, te weten van de Lindenlaan naar de dr. Plesmansingel en de Hortensialaan;</text:p>
            <text:p text:style-name="al">dat fietsers en bromfietsers van dit eenrichtingsverkeer zijn uitgezonderd;</text:p>
            <text:p text:style-name="al">dat als dat ouders na het halen en brengen na het passeren van de kruising met de dr. Plesmansingel en de Hortensialaan over de Benderslaan in noordelijke richting doorrijden, zij onnodig langs de school op de hoek van de Benderslaan en de Van der Leeklaan rijden;</text:p>
            <text:p text:style-name="al">dat dit niet past in het uitgangspunt om bij scholen te streven naar een verkeersluwe inrichting;</text:p>
            <text:p text:style-name="al">dat dit inrijden kan worden voorkomen door hen te verplichten vanaf de Benderslaan de dr. Plesmansingel of de Hortensialaan in te rijden;</text:p>
            <text:p text:style-name="al">dat deze verplichting niet geldt voor fietsers en bromfietsers;</text:p>
            <text:p text:style-name="al">dat de maatregelen strekken ter verzekering van de veiligheid op de weg, het zoveel mogelijk waarborgen van de vrijheid van het verkeer en het beschermen van de weggebruikers;</text:p>
            <text:p text:style-name="al">dat overeenkomstig artikel 24 van het Besluit administratieve bepalingen inzake het wegverkeer namens de korpschef van de regiopolitie Amsterdam-Amstelland overleg is gepleegd met een gemandateerde specialist van het team Verkeersadvisering;</text:p>
            <text:p text:style-name="al">dat bewoners tijdens een informatiebijeenkomst in de gelegenheid zijn gesteld om op de </text:p>
            <text:p text:style-name="al">voorstellen te reageren;</text:p>
            <text:p text:style-name="al">dat de betreffende weggedeelt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van 19 november 2013; </text:p>
            <text:p text:style-name="al">b e s l u i t e n :</text:p>
            <text:p text:style-name="al">door het plaatsen en verwijderen van borden A1 en A2 van bijlage 1 van het Reglement verkeersregels en verkeerstekens 1990, met opschrift “30” waarboven het woord “zone” is aangebracht, het verwijderen van borden B4, B5, B6 en D2 en het plaatsen van borden C2, C3 en D7 met onderbord van voornoemde bijlage, zoals aangegeven op de bij dit besluit behorende tekeningen:</text:p>
            <text:list text:style-name="lijst">
              <text:list-item>
                <text:number>1.</text:number>
                <text:p text:style-name="al-first">de Van der Leeklaan en het gedeelte van de Lindenlaan vanaf de kruising met de Benderslaan en de William Boothlaan tot aan de kruising met de Van der Leeklaan en de Johannes Calvijnlaan aan te wijzen als 30 km/uurzone en toe te voegen aan de aangrenzende 30 km/uurgebieden;</text:p>
              </text:list-item>
              <text:list-item>
                <text:number>2.</text:number>
                <text:p text:style-name="al-first">de kruising Van der Leeklaan-Lindenlaan op te heffen als voorrangskruising;</text:p>
              </text:list-item>
              <text:list-item>
                <text:number>3.</text:number>
                <text:p text:style-name="al-first">de verplichting voor bestuurders om de middengeleiders in de Van der Leeklaan bij de Benderslaan en in de Lindenlaan bij de voetgangersoversteekplaats ter hoogte van het gebouw Lindenlaan 315 rechts te passeren vanwege het verwijderen van deze geleiders in te trekken;</text:p>
              </text:list-item>
              <text:list-item>
                <text:number>4.</text:number>
                <text:p text:style-name="al-first">het gedeelte van de Benderslaan tussen de Lindenlaan en de kruising met de dr. Plesmansingel en de Hortensialaan aan te wijzen als eenrichtingsweg, waarbij dit gedeelte vanaf de kruising met de dr. Plesmansingel en de Hortensialaan gesloten is voor voertuigen, uitgezonderd fietsen en bromfietsen; </text:p>
              </text:list-item>
              <text:list-item>
                <text:number>5.</text:number>
                <text:p text:style-name="al-first">bestuurders die in het gedeelte van de Benderslaan ten zuiden van de kruising met de dr. Plesmansingel en de Hortensialaan naar deze kruising rijden te gebieden de dr. Plesmansingel of de Hortensialaan in te rijden, uitgezonderd fietsers en bromfietsers.</text:p>
              </text:list-item>
            </text:list>
            <text:p text:style-name="al">Amstelveen, 27 februar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4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an der Leeklaan en gedeelte Lindenlaan, invoering 30 km/uurzone en maatregelen Benderslaan Amstelveen,</meta:user-defined>
    <meta:user-defined meta:name="OVERHEIDop.doctype">Officiële Publicaties, versie 1.1</meta:user-defined>
    <meta:user-defined meta:name="DCTERMS.W3CDTF/OVERHEIDop.jaargang">2014</meta:user-defined>
    <meta:user-defined meta:name="DCTERMS.W3CDTF/DCTERMS.available">04-03-2014</meta:user-defined>
    <meta:user-defined meta:name="OVERHEIDop.publicationIssue">6555</meta:user-defined>
    <meta:user-defined meta:name="OVERHEIDop.StcrtID/DC.identifier">stcrt-2014-6555</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722 478914</meta:user-defined>
    <meta:user-defined meta:name="OVERHEIDop.woonplaats">Amstelveen</meta:user-defined>
    <meta:user-defined meta:name="OVERHEIDop.straatnaam">Van der Leeklaan</meta:user-defined>
    <meta:user-defined meta:name="OVERHEID.EPSG28992/DC.spatial">118885 478517</meta:user-defined>
    <meta:user-defined meta:name="OVERHEIDop.woonplaats">Amstelveen</meta:user-defined>
    <meta:user-defined meta:name="OVERHEIDop.straatnaam">Lindenlaan</meta:user-defined>
    <meta:user-defined meta:name="OVERHEID.EPSG28992/DC.spatial">119056 478554</meta:user-defined>
    <meta:user-defined meta:name="OVERHEIDop.woonplaats">Amstelveen</meta:user-defined>
    <meta:user-defined meta:name="OVERHEIDop.straatnaam">Lindenlaan</meta:user-defined>
    <meta:user-defined meta:name="OVERHEID.EPSG28992/DC.spatial">118846 478683</meta:user-defined>
    <meta:user-defined meta:name="OVERHEID.PostcodeHuisnummer/OVERHEIDop.postcodeHuisnummer">1185EH 59a</meta:user-defined>
    <meta:user-defined meta:name="OVERHEIDop.woonplaats">Amstelveen</meta:user-defined>
    <meta:user-defined meta:name="OVERHEIDop.straatnaam">Benderslaan</meta:user-defined>
    <meta:user-defined meta:name="OVERHEID.EPSG28992/DC.spatial">119165 478821</meta:user-defined>
    <meta:user-defined meta:name="OVERHEID.PostcodeHuisnummer/OVERHEIDop.postcodeHuisnummer">1185LX 591</meta:user-defined>
    <meta:user-defined meta:name="OVERHEIDop.woonplaats">Amstelveen</meta:user-defined>
    <meta:user-defined meta:name="OVERHEIDop.straatnaam">Lind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681</meta:user-defined>
    <meta:user-defined meta:name="OVERHEIDop.externeBijlage">exb-2014-2682</meta:user-defined>
    <meta:user-defined meta:name="OVERHEIDop.externeBijlage">exb-2014-2683</meta:user-defined>
    <meta:user-defined meta:name="OVERHEIDop.externeBijlage">exb-2014-2684</meta:user-defined>
    <meta:user-defined meta:name="OVERHEIDop.externeBijlage">exb-2014-2685</meta:user-defined>
    <meta:user-defined meta:name="OVERHEIDop.externeBijlage">exb-2014-2686</meta:user-defined>
    <meta:user-defined meta:name="OVERHEIDop.externeBijlage">exb-2014-2687</meta:user-defined>
    <meta:user-defined meta:name="OVERHEIDop.externeBijlage">exb-2014-2688</meta:user-defined>
    <meta:user-defined meta:name="OVERHEIDop.versieInformatie"/>
  </office:meta>
</office:document-meta>
</file>