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65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4</text:p>
          </table:table-cell>
        </table:table-row>
        <table:table-row table:style-name="staatscourant.koprow1">
          <table:covered-table-cell/>
          <table:covered-table-cell/>
          <table:table-cell office:value-type="string" table:style-name="staatscourant.publicatiedatumcel">
            <text:p>10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4-654-001.png" xlink:show="embed" xlink:type="simple"/></draw:frame>Gewijzigd vastgesteld bestemmingsplan ‘Langeweg 2012’, Bergen op Zoom</text:h>
      <text:p text:style-name="ifm_p_mt.11.1mm_ifm">Het college van burgemeester en wethouders van de gemeente Bergen op Zoom maakt bekend dat de gemeenteraad bij besluit van 18 december 2013 het bestemmingsplan “Langeweg 2012” met plannummer NL.IMRO.0748.BP0178-0302 gewijzigd heeft vastgesteld.</text:p>
      <text:h text:style-name="ifm_p_font.bold_mt.5.08mm_page.keep-with-next_ifm" text:outline-level="4">Plangebied</text:h>
      <text:p text:style-name="ifm_p_mt.4.23mm_ifm">Het plangebied van dit bestemmingsplan wordt in het oosten begrensd door de Antwerpsestraatweg. Aan de westkant wordt het plangebied begrensd door de spoorweg Bergen op Zoom-Vlissingen. Het plangebied loopt globaal vanaf de Stalen Brug naar het zuiden door tot aan de kruising Antwerpsestraatweg-Langeweg.</text:p>
      <text:h text:style-name="ifm_p_font.bold_mt.5.08mm_page.keep-with-next_ifm" text:outline-level="4">Doel</text:h>
      <text:p text:style-name="ifm_p_mt.4.23mm_ifm">Het bestemmingsplan "Langeweg 2012" is opgesteld in verband met de actualiseringsverplichting die volgt uit de Wet ruimtelijke ordening. Het onderhavig plan heeft tot doel om de in het plangebied aanwezige functies in één bestemmingsplan met één samenhangende en actuele juridisch-planologische regeling en onderbouwing onder te brengen. De onderhavige actualisatie is consoliderend van aard. Dit wil zeggen dat bij de wijze van bestemmen zoveel mogelijk aansluiting is gezocht bij de feitelijke situatie en de mogelijkheden die in de voorheen geldende bestemmingsplanregelingen waren opgenomen.</text:p>
      <text:h text:style-name="ifm_p_font.bold_mt.5.08mm_page.keep-with-next_ifm" text:outline-level="4">Wijzigingen</text:h>
      <text:p text:style-name="ifm_p_mt.4.23mm_ifm">Het ontwerpbestemmingsplan dat ter inzage heeft gelegen voorzag in de mogelijkheid van een woon-zorgcomplex op de locatie Van Kaam, gelegen op de hoek Antwerpsestraatweg / Laan van Borgvliet, kadastraal bekend: Bergen op Zoom, sectie F, nummers 6298 en 6303. Tegen deze ontwikkeling zijn een aantal zienswijzen ingediend. De ingediende zienswijzen hebben er mede toe geleid dat deze ontwikkeling geen onderdeel meer uitmaakt van het bestemmingsplan "Langeweg 2012". De locatie Van Kaam is uit het bestemmingsplan gehaald.</text:p>
      <text:p text:style-name="ifm_p_mt.3.7mm_ifm">Naast bovenstaande aanpassing die voortvloeit uit de ingediende zienswijzen zijn er enkele ambtshalve wijzingen doorgevoerd. Deze wijzigingen hebben in de eerste plaats betrekking op een tweetal bedrijfspercelen aan de Antwerpsestraatweg (nummers 262 en 372), waarop de nadere aanduiding 'specifieke vorm van detailhandel – detailhandel in auto's en motorfietsen' is opgenomen. Dit is in lijn met de bestaande activiteiten ter plaatse. In de tweede plaats gaat het om het opnemen van het radarverstoringsgebied van de vliegbasis Woensdrecht dat over het plangebied is gelegen. Tot slot is de binnenplanse afwijkingsmogelijkheid bij de dubbelbestemming "Leiding – Gas" in verband met opmerkingen van de leidingexploitant aangepast.</text:p>
      <text:h text:style-name="ifm_p_font.bold_mt.5.08mm_page.keep-with-next_ifm" text:outline-level="4">Inzage</text:h>
      <text:p text:style-name="ifm_p_mt.4.23mm_ifm">Het besluit tot vaststelling van het bestemmingsplan met bijbehorende stukken ligt met ingang van 13 januari 2014 gedurende 6 weken voor een ieder tijdens kantooruren ter inzage in de leeshoek van het stadskantoor. Het vastgestelde bestemmingsplan is tevens digitaal beschikbaar via onze gemeentelijke website  www.bergenopzoom.nl en via www.ruimtelijkeplannen.nl (NL.IMRO.0748.BP0178-0302).</text:p>
      <text:h text:style-name="ifm_p_font.bold_mt.5.08mm_page.keep-with-next_ifm" text:outline-level="4">Beroep</text:h>
      <text:p text:style-name="ifm_p_mt.4.23mm_ifm">Gedurende de genoemde periode van zes weken kan tegen het besluit van de gemeenteraad inzake de vaststelling van het bestemmingsplan schriftelijk beroep worden ingesteld bij de Afdeling Bestuursrechtspraak van de Raad van State, Postbus 200019, 2500 EA ’s-Gravenhage. Beroep kan worden ingesteld door belanghebbenden die tijdig een zienswijze bij de gemeenteraad hebben ingediend, dan wel door belanghebbenden aan wie niet verweten kan worden dat zij niet tijdig een zienswijze ingediend hebben. Daarnaast kan eenieder beroep instellen tegen de planonderdelen die gewijzigd zijn vastgesteld.</text:p>
      <text:h text:style-name="ifm_p_font.bold_mt.5.08mm_page.keep-with-next_ifm" text:outline-level="4">Inwerkingtreding</text:h>
      <text:p text:style-name="ifm_p_mt.4.23mm_ifm">Het besluit tot vaststelling van het bestemmingsplan treedt in werking daags na afloop van de beroepstermijn. Indien binnen de beroepstermijn naast het beroepschrift teven een verzoek is ingediend om voorlopige voorziening bij de Voorzitter van de Afdeling Bestuursrechtspraak van de Raad van State, treedt het besluit van de gemeenteraad niet in werking voordat op een dergelijk verzoek is beslist.</text:p>
      <text:p text:style-name="ifm_p_mt.3.7mm_ifm">Voor meer informatie kunt u contact opnemen met het team Ruimtelijke Ordening en Vergunningen via telefoonnummer 0164 – 277 508.</text:p>
      <text:p text:style-name="ifm_p_font.italic_mt.3.7mm_ifm">
                  Bergen op Zoom,
                   10 januari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654</text:span><text:tab/>10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654</text:span><text:tab/>10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 vastgesteld bestemmingsplan ‘Langeweg 2012’, Bergen op Zoom</dc:title>
    <meta:user-defined meta:name="OVERHEID.Gemeente/DC.creator">Bergen op Zoo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4600AA</meta:user-defined>
    <meta:user-defined meta:name="OVERHEIDop.StcrtID/DCTERMS.isReplacedBy"/>
    <meta:user-defined meta:name="OVERHEIDop.StcrtID/DCTERMS.requires"/>
    <meta:user-defined meta:name="OVERHEIDop.pagina"/>
    <meta:user-defined meta:name="OVERHEIDop.StcrtID/DC.identifier">stcrt-2014-6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5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 vastgesteld bestemmingsplan ‘Langeweg 2012’, Bergen op Zoom</meta:user-defined>
    <meta:user-defined meta:name="DCTERMS.alternative">Gewijzigd vastgesteld bestemmingsplan ‘Langeweg 2012’, Bergen op Zoom</meta:user-defined>
    <meta:user-defined meta:name="DCTERMS.W3CDTF/DCTERMS.available">2014-01-10</meta:user-defined>
    <meta:user-defined meta:name="OVERHEIDop.Ruimtelijkplan/OVERHEIDop.bekendmakingBetreffendePlan">NL.IMRO.0748.BP0178-0302</meta:user-defined>
  </office:meta>
</office:document-meta>
</file>