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29" office:value-type="string" text:name="OVERHEIDop.publicationIssue"/>
        <text:user-field-decl office:value-type="date" text:name="DCTERMS.W3CDTF/DCTERMS.available" office:date-value="2014-03-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Hendrik Idoplein: het aanbrengen van een gele onderbroken streep vanaf de hoek Heer Arnoldstraat t/m Hendrik Idoplei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5001</text:p>
          </text:section>
          <text:p text:style-name="wie">Dagelijks bestuur van de deelgemeente Feijenoord</text:p>
          <text:section text:style-name="considerans" text:name="id_1_1_1_3">
            <text:h text:outline-level="1" text:style-name="tussenkop"><text:span text:style-name="nadruk-vet">Overwegingen ten aanzien van het besluit</text:span></text:h>
            <text:p text:style-name="considerans.al">Gelet op de Deelgemeenteverordening (Gemeenteblad 2002, nr. 16) en de lijst van bevoegdheden van de deelgemeen­ten (Gemeenteblad 2002, nr. 17);</text:p>
            <text:p text:style-name="considerans.al"/>
            <text:p text:style-name="considerans.al">Overwegende dat,</text:p>
            <text:p text:style-name="considerans.al">- het Hendrik Idoplein de functie heeft van verblijfsgebied;</text:p>
            <text:p text:style-name="considerans.al">- het Hendrik Idoplein een tweerichtingsweg is;</text:p>
            <text:p text:style-name="considerans.al">- de weg is voorzien van snelheidsremmende voorzieningen in de vorm van drempels;</text:p>
            <text:p text:style-name="considerans.al">- de weg is gelegen in een gebied met een vormgeving en inrichting als 30 km zone;</text:p>
            <text:p text:style-name="considerans.al">- het Hendrik Idoplein een weg is bedoelt is in artikel 18 lid onder d van de Wegenverkeerswet 1994;</text:p>
            <text:p text:style-name="considerans.al">- zich aan één zijde van de weg parkeervakken bevinden;</text:p>
            <text:p text:style-name="considerans.al">- de weg is gelegen binnen de bebouwde kom van de gemeente Rotterdam, in beheer is van de deelgemeente Feijenoord en dat het dagelijks bestuur van de deelgemeente Feijenoord derhalve bevoegd is tot het nemen van het verkeersbesluit;</text:p>
            <text:p text:style-name="considerans.al">- het veelvuldig voorkomt dat bestuurders hun auto langs de weg parkeren ter hoogte van huisnummers 13 t/m 16, waar zich geen parkeervakken vinden;</text:p>
            <text:p text:style-name="considerans.al">- de geringe breedte van de weg hier niet toelaat dat buiten de parkeervakken wordt geparkeerd;als gevolg van die geparkeerde auto’s de doorstroming voor het verkeer belemmerd wordt;</text:p>
            <text:p text:style-name="considerans.al">- het daarom gewenst is het parkeren langs de weg te verbieden, door het aanbrengen van een gele onderbroken streep als bedoeld in artikel 24 lid 1 onder e van het Reglement Verkeersregels en Verkeerstekens 1990;</text:p>
            <text:p text:style-name="considerans.al">- dat deze maatregel genomen wordt om de vrijheid van het verkeer zoveel mogelijk te waarborgen;</text:p>
            <text:p text:style-name="considerans.al">- overleg heeft plaatsgevonden met de Regio Politie Rotte­rdam-Rijnmond, verkeerscoördinator district Feijenoord-Ridderster, waarbij te kennen is gegeven dat met de voorgestelde verkeersmaatregel wordt ingestemd;  </text:p>
            <text:p text:style-name="considerans.al"/>
            <text:p text:style-name="considerans.al">Gelet op artikel 2 en 18 van de Wegenverkeerswet; het bepaalde in het Reglement Verkeersre­gels en Verkeerstekens 1990 en artikel 21 van het Besluit Administratieve Bepalingen inzake het Wegverkeer;</text:p>
          </text:section>
        </text:section>
        <text:section text:style-name="regeling-tekst" text:name="id_1_1_2">
          <text:section text:style-name="tekst" text:name="id_1_1_1_1">
            <text:p text:style-name="al-first"/>
          </text:section>
        </text:section>
        <text:section text:style-name="regeling-sluiting" text:name="id_1_1_3">
          <text:p text:style-name="dagtekening"><text:span text:style-name="plaats">Rotterdam, 27 februari 2014</text:span><text:s/></text:p>
          <text:section text:style-name="ondertekening" text:name="id_1_1_1_2">
            <text:p text:style-name="functie">Dagelijks Bestuur van de deelgemeente Feijenoord</text:p>
            <text:p text:style-name="deze">Namens deze,</text:p>
            <text:p text:style-name="naam"><text:span text:style-name="voornaam">W.A.M. Straasheijm</text:span><text:span text:style-name="achternaam"/></text:p>
            <text:p text:style-name="functie">Portefeuillehouder Verkeer en Vervoer</text:p>
          </text:section>
        </text:section>
        <text:h text:outline-level="1" text:style-name="tussenkop-vetcur">Mededelingen</text:h>
        <text:h text:outline-level="1" text:style-name="tussenkop-cur">Bezwaar- of beroepsclausule</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rkeersbesluit Hendrik Idoplein verboden parkeren vanaf huisnummer 13 t/m16.</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Hendrik Idoplein: het aanbrengen van een gele onderbroken streep vanaf de hoek Heer Arnoldstraat t/m Hendrik Idoplein</meta:user-defined>
    <meta:user-defined meta:name="OVERHEIDop.doctype">Officiële Publicaties, versie 1.1</meta:user-defined>
    <meta:user-defined meta:name="DCTERMS.W3CDTF/OVERHEIDop.jaargang">2014</meta:user-defined>
    <meta:user-defined meta:name="DCTERMS.W3CDTF/DCTERMS.available">05-03-2014</meta:user-defined>
    <meta:user-defined meta:name="OVERHEIDop.publicationIssue">6529</meta:user-defined>
    <meta:user-defined meta:name="OVERHEIDop.StcrtID/DC.identifier">stcrt-2014-6529</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94477 434108</meta:user-defined>
    <meta:user-defined meta:name="OVERHEID.PostcodeHuisnummer/OVERHEIDop.postcodeHuisnummer">3073RC 9</meta:user-defined>
    <meta:user-defined meta:name="OVERHEIDop.woonplaats">Rotterdam</meta:user-defined>
    <meta:user-defined meta:name="OVERHEIDop.straatnaam">Hendrik Idopl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3-05</meta:user-defined>
    <meta:user-defined meta:name="xs:date/OVERHEIDop.einddatum">2014-04-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250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