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februari 2014, nr. BOACAT2014/013, strekkende tot aanwijzing van buitengewoon opsporingsambtenaren bij de afdeling Veiligheid &amp; Handhaving van de gemeente Haarlem</text:h>
      <text:p text:style-name="ifm_p_mt.3.7mm_ifm">De Staatssecretaris van Veiligheid en Justitie,</text:p>
      <text:p text:style-name="ifm_p_mt.3.7mm_ifm">Gelezen het verzoek van de gemeente Haarlem van 28 januari 2014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s Integraal handhaver of Parkeerhandhaver, in dienst van de afdeling Veiligheid &amp; Handhaving van de gemeente Haarl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Haarl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de gemeente Haarlem 2009 van 21 april 2009, nr. 5590735/Justis/09,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e datum van uitgifte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gemeente Haarlem 2014.</text:p>
      <text:p text:style-name="ifm_p_mt.3.7mm_ifm">Dit besluit zal met de toelichting in de Staatscourant worden geplaatst.</text:p>
      <text:p text:style-name="ifm_p_font.italic_mt.3.7mm_ifm">
                  Den Haag,
                   24 februari 2014
               </text:p>
      <text:p text:style-name="ifm_p_font.italic_mt.3.7mm_ifm">Hoogachtend,</text:p>
      <text:p text:style-name="ifm_p_font.italic_mt.3.7mm_ifm">De Staatssecretaris van Veiligheid en Justitie,
            <text:line-break/>namens deze:<text:line-break/>
            <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Artikel 8 brengt geen wijziging in de resterende looptijd van de afgegeven aktes.</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65</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65</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4 februari 2014, nr. BOACAT2014/013, strekkende tot aanwijzing van buitengewoon opsporingsambtenaren bij de afdeling Veiligheid &amp; Handhaving van de gemeente Haarle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6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7 Politiewet 2012</meta:user-defined>
    <meta:user-defined meta:name="DC.title">Besluit van de Staatssecretaris van Veiligheid en Justitie van 24 februari 2014, nr. BOACAT2014/013, strekkende tot aanwijzing van buitengewoon opsporingsambtenaren bij de afdeling Veiligheid &amp; Handhaving van de gemeente Haarlem</meta:user-defined>
    <meta:user-defined meta:name="DCTERMS.alternative"/>
    <meta:user-defined meta:name="DCTERMS.W3CDTF/OVERHEIDop.datumOndertekening">2014-02-24</meta:user-defined>
    <meta:user-defined meta:name="DCTERMS.W3CDTF/DCTERMS.available">2014-03-07</meta:user-defined>
    <meta:user-defined meta:name="OVERHEIDop.Ruimtelijkplan/OVERHEIDop.bekendmakingBetreffendePlan"/>
  </office:meta>
</office:document-meta>
</file>